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56
      <text:tab/>MOTIE VAN HET LID VOORTMAN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in tien jaar tijd het aandeel flexwerkers met de helft is toegenomen en inmiddels één op de vijf werknemers aan het werk is als flexwerker;</text:p>
      <text:p text:style-name="ifm_p_mt.3.76mm_ifm">constaterende dat hoewel de groei van tijdelijke contracten en zelfstandigen sterk is toegenomen de werkzekerheid niet voldoende is meegegroeid;</text:p>
      <text:p text:style-name="ifm_p_mt.3.76mm_ifm">constaterende dat zowel de vraag naar flexibiliteit als de vraag naar mobiliteit op de arbeidsmarkt stijgt;</text:p>
      <text:p text:style-name="ifm_p_mt.3.76mm_ifm">spreekt als haar mening uit dat flexwerkers dezelfde toegang horen te hebben tot scholing als hun collega's in vaste dienst;</text:p>
      <text:p text:style-name="ifm_p_mt.3.76mm_ifm">verzoekt de regering, met voorstellen te komen om flexwerkers dezelfde toegang tot scholing te geven als medewerkers in vaste dienst en de Kamer daarover bij de Voorjaarsnota te informeren,</text:p>
      <text:p text:style-name="ifm_p_mt.3.76mm_ifm">en gaat over tot de orde van de dag.</text:p>
      <text:p text:style-name="ifm_p_mt.3.76mm_ifm">Voortman</text:p>
      <text:p text:style-name="ifm_p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oortman c.s. over scholingsmogelijkheden voor flexwerkers</dc:title>
    <meta:user-defined meta:name="OVERHEIDop.ParlID/DC.identifier">kst-33400-XV-56</meta:user-defined>
    <meta:user-defined meta:name="OVERHEIDop.ondernummer">56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oortman c.s. over scholingsmogelijkheden voor flexwerkers</meta:user-defined>
    <meta:user-defined meta:name="OVERHEIDop.Parlementair/DC.type">Kamerstuk</meta:user-defined>
    <meta:user-defined meta:name="OVERHEIDop.indiener">S.P.R.A. van Weyenberg</meta:user-defined>
    <meta:user-defined meta:name="OVERHEIDop.indiener">C.J. Schouten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oortman c.s. over scholingsmogelijkheden voor flex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