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8
      <text:tab/>MOTIE VAN HET LID VAN WEYENBERG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pensioenregelingen zeer complex zijn;</text:p>
      <text:p text:style-name="ifm_p_mt.3.76mm_ifm">overwegende dat er veel onzekerheid bestaat over de aanvullende pensioenen;</text:p>
      <text:p text:style-name="ifm_p_mt.3.76mm_ifm">van mening dat heldere pensioencommunicatie daarom van groot belang is;</text:p>
      <text:p text:style-name="ifm_p_mt.3.76mm_ifm">verzoekt de regering, te onderzoeken of aansluiting bij de normen correct en niet-misleidend uit de Wet financieel toezicht mogelijk is voor de wettelijk verplichte informatie-elementen en tevens te onderzoeken in hoeverre het afdoende is dat AFM alleen kan toetsen op wettelijk verplichte communicatie van pensioenfonds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an Weyenberg over wettelijk verplichte communicatie van pensioenfondsen</dc:title>
    <meta:user-defined meta:name="OVERHEIDop.ParlID/DC.identifier">kst-33400-XV-48</meta:user-defined>
    <meta:user-defined meta:name="OVERHEIDop.ondernummer">48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Weyenberg over wettelijk verplichte communicatie van pensioenfonds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Weyenberg over wettelijk verplichte communicatie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