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4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47
      <text:tab/>MOTIE VAN HET LID OMTZIGT C.S.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van mening dat werknemers en gepensioneerden het recht hebben om te weten of de door hen betaalde pensioenpremies in het pensioenfonds beland zijn of teruggestort zijn aan werkgevers;</text:p>
      <text:p text:style-name="ifm_p_mt.3.76mm_ifm">verzoekt de regering, in overleg met de Pensioenfederatie een afspraak te maken waarmee individuele deelnemers binnen een maand effectief recht krijgen om deze informatie over de terugstortingen te verkrijgen,</text:p>
      <text:p text:style-name="ifm_p_mt.3.76mm_ifm">en gaat over tot de orde van de dag.</text:p>
      <text:p text:style-name="ifm_p_mt.3.76mm_ifm">Omtzigt</text:p>
      <text:p text:style-name="ifm_p_ifm">Madlener</text:p>
      <text:p text:style-name="ifm_p_ifm">Ulenbelt</text:p>
      <text:p text:style-name="ifm_p_ifm">Voortman</text:p>
      <text:p text:style-name="ifm_p_ifm">Schouten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het lid Omtzigt c.s. over informatie over terugstorting pensioenpremies</dc:title>
    <meta:user-defined meta:name="OVERHEIDop.ParlID/DC.identifier">kst-33400-XV-47</meta:user-defined>
    <meta:user-defined meta:name="OVERHEIDop.ondernummer">47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Omtzigt c.s. over informatie over terugstorting pensioenpremies</meta:user-defined>
    <meta:user-defined meta:name="OVERHEIDop.Parlementair/DC.type">Kamerstuk</meta:user-defined>
    <meta:user-defined meta:name="OVERHEIDop.indiener">B. Madlener</meta:user-defined>
    <meta:user-defined meta:name="OVERHEIDop.indiener">P. Ulenbelt</meta:user-defined>
    <meta:user-defined meta:name="OVERHEIDop.indiener">L.G.J. Voortman</meta:user-defined>
    <meta:user-defined meta:name="OVERHEIDop.indiener">C.J. Schouten</meta:user-defined>
    <meta:user-defined meta:name="OVERHEIDop.indiener">N.P.M. Klein</meta:user-defined>
    <meta:user-defined meta:name="OVERHEIDop.indiener">P.H. Omtzigt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Omtzigt c.s. over informatie over terugstorting pensioenprem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