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4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40
      <text:tab/>MOTIE VAN DE LEDEN KERSTENS EN AZMANI </text:h>
      <text:p text:style-name="ifm_p_ifm">Voorgesteld 13 december 2012
      </text:p>
      <text:p text:style-name="ifm_p_mt.3.76mm_ifm">De Kamer,</text:p>
      <text:p text:style-name="ifm_p_mt.3.76mm_ifm">gehoord de beraadslaging,</text:p>
      <text:p text:style-name="ifm_p_mt.3.76mm_ifm">constaterende dat per 1 januari 2014 een einde komt aan het inmiddels maximaal verlengde overgangsregime voor arbeidskrachten uit Bulgarije en Roemenië waardoor per 1 januari 2014 de grenzen voor arbeidskrachten uit Bulgarije en Roemenië worden opengesteld;</text:p>
      <text:p text:style-name="ifm_p_mt.3.76mm_ifm">overwegende dat allerlei malafide bemiddelings- en uitzendbureaus, die voornamelijk voor mensen afkomstig uit landen uit Midden- en Oost-Europa bemiddelen, ervoor kunnen zorgen dat onderbetaling, oneerlijke concurrentie en uitbuiting kan optreden;</text:p>
      <text:p text:style-name="ifm_p_mt.3.76mm_ifm">constaterende dat de Inspectiedienst van SZW alleen controleert op het wettelijk minimumloon;</text:p>
      <text:p text:style-name="ifm_p_mt.3.76mm_ifm">overwegende dat oneerlijke concurrentie leidt tot minder kansen voor werkzoekenden uit Nederland en werkgevers die het cao-loon uitbetalen benadeelt;</text:p>
      <text:p text:style-name="ifm_p_mt.3.76mm_ifm">overwegende dat de concurrentie op de arbeidsmarkt ook kan worden verstoord door schijnzelfstandigheid;</text:p>
      <text:p text:style-name="ifm_p_mt.3.76mm_ifm">verzoekt de regering om voor 1 mei 2013 met een integrale aanpak te komen, waarin in ieder geval wordt ingezet op handhaving van geldende arbeidsvoorwaarden, het terugdringen van schijnzelfstandigheid, het aanpakken van malafide bemiddelings- en uitzendbureaus en de verdringing van arbeid,</text:p>
      <text:p text:style-name="ifm_p_mt.3.76mm_ifm">en gaat over tot de orde van de dag.</text:p>
      <text:p text:style-name="ifm_p_mt.3.76mm_ifm">Kerstens</text:p>
      <text:p text:style-name="ifm_p_ifm">Azmani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Sociale Zaken en Werkgelegenheid (XV) voor het jaar 2013; Motie; Motie van het lid Kerstens en Azmani over het terugdringen van schijnzelfstandigheid</dc:title>
    <meta:user-defined meta:name="OVERHEIDop.ParlID/DC.identifier">kst-33400-XV-40</meta:user-defined>
    <meta:user-defined meta:name="OVERHEIDop.ondernummer">40</meta:user-defined>
    <meta:user-defined meta:name="DCTERMS.W3CDTF/DCTERMS.available">2012-12-17</meta:user-defined>
    <meta:user-defined meta:name="OVERHEIDop.KamerstukTypen/DC.type">Motie</meta:user-defined>
    <meta:user-defined meta:name="OVERHEIDop.dossiernummer">33400-XV</meta:user-defined>
    <meta:user-defined meta:name="OVERHEIDop.documenttitel">Motie van het lid Kerstens en Azmani over het terugdringen van schijnzelfstandigheid</meta:user-defined>
    <meta:user-defined meta:name="OVERHEIDop.Parlementair/DC.type">Kamerstuk</meta:user-defined>
    <meta:user-defined meta:name="OVERHEIDop.indiener">M. Azmani</meta:user-defined>
    <meta:user-defined meta:name="OVERHEIDop.indiener">J.W.M. Kerstens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Motie; Motie van het lid Kerstens en Azmani over het terugdringen van schijnzelfstandig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