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32
      <text:tab/>MOTIE VAN DE LEDEN ULENBELT EN KARABULUT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verzoekt de regering, gemeenten de wettelijke mogelijkheid te geven om categoriale bijzondere bijstand te verstrekken aan personen met een inkomen boven de 110% van de toepasselijke bijstandsnorm, zoals stadspassen, tegemoetkomingen, participatievoorzieningen of eindejaarsuitkeringen,</text:p>
      <text:p text:style-name="ifm_p_mt.3.76mm_ifm">en gaat over tot de orde van de dag.</text:p>
      <text:p text:style-name="ifm_p_mt.3.76mm_ifm">Ulenbelt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Ultenbelt en Karabulut over categoriale bijzondere bijstand</dc:title>
    <meta:user-defined meta:name="OVERHEIDop.ParlID/DC.identifier">kst-33400-XV-32</meta:user-defined>
    <meta:user-defined meta:name="OVERHEIDop.ondernummer">32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Ultenbelt en Karabulut over categoriale bijzondere bijstand</meta:user-defined>
    <meta:user-defined meta:name="OVERHEIDop.Parlementair/DC.type">Kamerstuk</meta:user-defined>
    <meta:user-defined meta:name="OVERHEIDop.indiener">S. Karabulut</meta:user-defined>
    <meta:user-defined meta:name="OVERHEIDop.indiener">P. Ulenbelt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Ultenbelt en Karabulut over categoriale bijzonder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