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28
      <text:tab/>MOTIE VAN HET LID VAN KLAVEREN 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constaterende dat Marokkanen extreem zijn oververtegenwoordigd in de criminaliteit;</text:p>
      <text:p text:style-name="ifm_p_mt.3.76mm_ifm">constaterende dat van de Marokkaanse jongens tussen 12 en 23 jaar maar liefst 65% in aanraking komt met politie;</text:p>
      <text:p text:style-name="ifm_p_mt.3.76mm_ifm">overwegende dat de problemen alleen maar toenemen;</text:p>
      <text:p text:style-name="ifm_p_mt.3.76mm_ifm">overwegende dat het reeds gevoerde beleid de bestaande problemen niet heeft kunnen voorkomen;</text:p>
      <text:p text:style-name="ifm_p_mt.3.76mm_ifm">verzoekt de regering, het Marokkanenprobleem keihard aan te pakken door bij geweldsmisdrijven altijd in te zetten op zo hoog mogelijke straffen, denaturalisatie en uitzetting na afloop van de straf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Motie; Motie van het lid Van Klaveren over het Marokkanenprobleem</dc:title>
    <meta:user-defined meta:name="OVERHEIDop.ParlID/DC.identifier">kst-33400-XV-28</meta:user-defined>
    <meta:user-defined meta:name="OVERHEIDop.ondernummer">28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V</meta:user-defined>
    <meta:user-defined meta:name="OVERHEIDop.documenttitel">Motie van het lid Van Klaveren over het Marokkanenprobleem</meta:user-defined>
    <meta:user-defined meta:name="OVERHEIDop.Parlementair/DC.type">Kamerstuk</meta:user-defined>
    <meta:user-defined meta:name="OVERHEIDop.indiener">J.J. van Klaveren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het lid Van Klaveren over het Marokkanenprobl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