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25
      <text:tab/>MOTIE VAN HET LID MADLENER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het kabinet het maximale jaarlijkse opbouwpercentage voor pensioenopbouw wil verlagen naar 1,75%;</text:p>
      <text:p text:style-name="ifm_p_mt.3.76mm_ifm">overwegende dat de toekomstige generaties hierdoor enorm worden beperkt in hun mogelijkheid pensioenvermogen op te bouwen;</text:p>
      <text:p text:style-name="ifm_p_mt.3.76mm_ifm">verzoekt de regering, het huidige maximale jaarlijkse opbouwpercentage te handhav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Madlener over het handhaven van het huidige jaarlijkse opbouwpercentage</dc:title>
    <meta:user-defined meta:name="OVERHEIDop.ParlID/DC.identifier">kst-33400-XV-25</meta:user-defined>
    <meta:user-defined meta:name="OVERHEIDop.ondernummer">25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Madlener over het handhaven van het huidige jaarlijkse opbouwpercentage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Madlener over het handhaven van het huidige jaarlijkse opbouwpercen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