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9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92
      <text:tab/>MOTIE VAN HET LID DIK-FABER C.S. </text:h>
      <text:p text:style-name="ifm_p_ifm">Voorgesteld 24 januari 2013</text:p>
      <text:p text:style-name="ifm_p_mt.3.76mm_ifm">De Kamer,</text:p>
      <text:p text:style-name="ifm_p_mt.3.76mm_ifm">gehoord de beraadslaging,</text:p>
      <text:p text:style-name="ifm_p_mt.3.76mm_ifm">overwegende dat het Platform Verduurzaming Voedsel in de periode 2009–2012 belangrijke stappen heeft gezet in het verduurzamen van de voedselketen, wat in 2013 met de Alliantie Verduurzaming Voedsel wordt voortgezet;</text:p>
      <text:p text:style-name="ifm_p_mt.3.76mm_ifm">constaterende dat de overheid niet participeert in deze alliantie, maar via de Regiegroep Duurzame Veehouderij en Agroketens het verduurzamingsproces slechts monitort en de voortgang ervan bewaakt;</text:p>
      <text:p text:style-name="ifm_p_mt.3.76mm_ifm">van mening dat de overheid als «netwerkpartner» ook een eigen verantwoordelijkheid heeft om bij te dragen aan de verduurzaming van de voedselketen;</text:p>
      <text:p text:style-name="ifm_p_mt.3.76mm_ifm">verzoekt de regering, duidelijke doelstellingen te formuleren voor de verduurzaming van de voedselproductie en -consumptie in Nederland en via de staatssecretaris ook een actieve bijdrage te leveren aan de samenwerking van ketenpartijen;</text:p>
      <text:p text:style-name="ifm_p_mt.3.76mm_ifm">verzoekt de regering tevens, te borgen dat de komende jaren ook via de topsectoren Agri&amp;Food en Tuinbouw&amp;Uitgangsmaterialen een bijdrage wordt geleverd aan de verduurzaming van de voedselketen,</text:p>
      <text:p text:style-name="ifm_p_mt.3.76mm_ifm">en gaat over tot de orde van de dag.</text:p>
      <text:p text:style-name="ifm_p_mt.3.76mm_ifm">Dik-Faber</text:p>
      <text:p text:style-name="ifm_p_ifm">Van Veldhoven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Motie; Motie van het lid Dik-Faber c.s. over verduurzaming van de voedselketen</dc:title>
    <meta:user-defined meta:name="OVERHEIDop.ParlID/DC.identifier">kst-33400-XIII-92</meta:user-defined>
    <meta:user-defined meta:name="OVERHEIDop.ondernummer">92</meta:user-defined>
    <meta:user-defined meta:name="DCTERMS.W3CDTF/DCTERMS.available">2013-01-29</meta:user-defined>
    <meta:user-defined meta:name="OVERHEIDop.KamerstukTypen/DC.type">Motie</meta:user-defined>
    <meta:user-defined meta:name="OVERHEIDop.dossiernummer">33400-XIII</meta:user-defined>
    <meta:user-defined meta:name="OVERHEIDop.documenttitel">Motie van het lid Dik-Faber c.s. over verduurzaming van de voedselketen</meta:user-defined>
    <meta:user-defined meta:name="OVERHEIDop.Parlementair/DC.type">Kamerstuk</meta:user-defined>
    <meta:user-defined meta:name="OVERHEIDop.indiener">S. van Veldhoven</meta:user-defined>
    <meta:user-defined meta:name="OVERHEIDop.indiener">H.P.J. van Gerven</meta:user-defined>
    <meta:user-defined meta:name="OVERHEIDop.indiener">R.K. Dik-Faber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van het lid Dik-Faber c.s. over verduurzaming van de voedselke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