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81
      <text:tab/>MOTIE VAN HET LID VAN GERVEN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, een grondnota op te stellen waar openbare aanbestedingen geen verplicht onderdeel van uitmak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Van Gerven over het opstellen van een grondnota</dc:title>
    <meta:user-defined meta:name="OVERHEIDop.ParlID/DC.identifier">kst-33400-XIII-81</meta:user-defined>
    <meta:user-defined meta:name="OVERHEIDop.ondernummer">81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an Gerven over het opstellen van een grondnota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an Gerven over het opstellen van een grond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