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7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77
      <text:tab/>MOTIE VAN HET LID GRAUS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verzoekt de regering om, een nationale, veterinair professionele dierenambulance-organisatie bereikbaar onder dierennoodhulpnummer 144 in te stell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Graus over het instellen van een dierenambulanceorganisatie</dc:title>
    <meta:user-defined meta:name="OVERHEIDop.ParlID/DC.identifier">kst-33400-XIII-77</meta:user-defined>
    <meta:user-defined meta:name="OVERHEIDop.ondernummer">77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Graus over het instellen van een dierenambulanceorganisatie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Graus over het instellen van een dierenambulanceorgan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