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35
      <text:tab/>BRIEF VAN DE MINISTER PRESIDENT, MINISTER VAN ALGEMENE ZAKEN</text:h>
      <text:p text:style-name="ifm_p_mt.3.76mm_ifm">Aan de Voorzitter van de Tweede Kamer der Staten-Generaal</text:p>
      <text:p text:style-name="ifm_p_mt.3.76mm_ifm">Den Haag, 18 december 2012</text:p>
      <text:p text:style-name="ifm_p_mt.3.76mm_ifm">Hierbij doe ik U een afschrift toekomen van een koninklijk besluit d.d. 17 december 2012, nr. 12.003075, houdende benoeming van S.A.M. Dijksma tot Staatssecretaris van Economische Zaken<text:note text:id="ID-199802-d35e8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Haar nevenfuncties bij Rijksmuseum Twenthe (KvK 41031556), bij de Speakers Academy (KvK 24244117) en bij de Koepel Hoogbegaafdheid) zijn schriftelijk opgezegd. Zij beëindigt haar inschrijving als zelfstandig adviseur bij de Kamer van Koophandel. Ik heb geoordeeld dat de verhuur van een deel van een woning in haar bezit geen relevant zakelijk belang is dat een bijzondere regeling verg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35<text:tab/><text:page-number text:select-page="current"/></text:p>
      </style:footer>
    </style:master-page>
    <style:master-page xmlns:sdu-fn="http://schema.sdu.nl/2011/07/functions" style:name="Landscape" style:page-layout-name="landscape-margin-text">
      <style:footer>
        <text:p text:style-name="footer">Tweede Kamer, vergaderjaar 2012-2013, 33 400 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Economische Zaken, Landbouw en Innovatie (XIII) voor het jaar 2013; Brief regering; Afschrift van het koninklijk besluit, houdende benoeming van S.A.M. Dijksma tot Staatssecretaris van Economische Zaken</dc:title>
    <meta:user-defined meta:name="OVERHEIDop.ParlID/DC.identifier">kst-33400-XIII-35</meta:user-defined>
    <meta:user-defined meta:name="OVERHEIDop.ondernummer">35</meta:user-defined>
    <meta:user-defined meta:name="DCTERMS.W3CDTF/DCTERMS.available">2012-12-19</meta:user-defined>
    <meta:user-defined meta:name="OVERHEIDop.KamerstukTypen/DC.type">Brief</meta:user-defined>
    <meta:user-defined meta:name="OVERHEIDop.dossiernummer">33400-XIII</meta:user-defined>
    <meta:user-defined meta:name="OVERHEIDop.documenttitel">Afschrift van het koninklijk besluit, houdende benoeming van S.A.M. Dijksma tot Staatssecretaris van Economische Zak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Afschrift van het koninklijk besluit, houdende benoeming van S.A.M. Dijksma tot Staatssecretaris van Economische Zak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