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
      <text:tab/>BRIEF VAN DE STAATSSECRETARIS VAN ECONOMISCHE ZAKEN, LANDBOUW EN INNOVATIE</text:h>
      <text:p text:style-name="ifm_p_mt.3.76mm_ifm">Aan de Voorzitter van de Tweede Kamer der Staten-Generaal</text:p>
      <text:p text:style-name="ifm_p_mt.3.76mm_ifm">Den Haag, 28 september 2012</text:p>
      <text:p text:style-name="ifm_p_mt.3.76mm_ifm">Hierbij ontvangt u mijn reactie op het verzoek van uw Kamer om nadere informatie te ontvangen over het moment waarop de uitvoeringsregelingen gereed zijn en of de intensiveringmiddelen natuur uit de aanvullende post via</text:p>
      <text:p text:style-name="ifm_p_ifm">een nota van wijziging naar de begroting 2013 van het Ministerie van Economische Zaken, Landbouw en Innovatie (EL&amp;I) worden overgeheveld.</text:p>
      <text:p text:style-name="ifm_p_mt.3.76mm_ifm">Zoals ik in mijn brief van 26 september jl. (Kamerstuk 30 825, nr. 182)  reeds heb aangegeven, streef ik er naar om uw Kamer tijdig vóór de begrotingsbehandeling van EL&amp;I, deel Landbouw en Natuur, nader te informeren over de voortgang en de benodigde uitvoeringsregelingen.</text:p>
      <text:p text:style-name="ifm_p_mt.3.76mm_ifm">Het voornemen is om een nota van wijziging nog vóór de begrotingsbehandeling van EL&amp;I, deel Landbouw en Natuur, aan uw Kamer aan te bieden. Op deze manier zijn de middelen tijdig beschikbaar om de regelingen nog dit jaar open te stel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Uitwerking intensivering natuur</dc:title>
    <meta:user-defined meta:name="OVERHEIDop.ParlID/DC.identifier">kst-33400-XIII-3</meta:user-defined>
    <meta:user-defined meta:name="OVERHEIDop.ondernummer">3</meta:user-defined>
    <meta:user-defined meta:name="DCTERMS.W3CDTF/DCTERMS.available">2012-10-01</meta:user-defined>
    <meta:user-defined meta:name="OVERHEIDop.KamerstukTypen/DC.type">Brief</meta:user-defined>
    <meta:user-defined meta:name="OVERHEIDop.dossiernummer">33400-XIII</meta:user-defined>
    <meta:user-defined meta:name="OVERHEIDop.documenttitel">Uitwerking intensivering natuur</meta:user-defined>
    <meta:user-defined meta:name="OVERHEIDop.Parlementair/DC.type">Kamerstuk</meta:user-defined>
    <meta:user-defined meta:name="OVERHEIDop.indiener">H. Blek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Uitwerking intensivering natuur</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