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21
      <text:tab/>AMENDEMENT VAN HET LID VAN GERVEN TER VERVANGING VAN DAT GEDRUKT ONDER NR. 67<text:note text:id="ID-204973-d38e65"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9 januari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 5000(x € 1000).</text:p>
      <text:p text:style-name="ifm_p_mt.3.76mm_indent.no_ifm">I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hoogd</text:span> met € 5000 (x € 1000).</text:p>
      <text:h text:style-name="ifm_p_font.bold_mt.5.08mm_page.keep-with-next_ifm" text:outline-level="2">Toelichting</text:h>
      <text:p text:style-name="ifm_p_mt.4.23mm_indent.0.13in_ifm">Met dit amendement wordt binnen artikel 16 Concurrerende, veilige agro-, visserij- en voedselketens een bedrag van vijf miljoen euro vrijgemaakt voor onderzoek uit de biologische sector. Dit amendement wil voor een periode van tenminste 4 jaar, jaarlijks vijf miljoen euro oormerken voor onderzoek uit de biologische sector. Het geld is bedoeld voor onderzoeksvragen die uit de biologische sector naar voren komen. Extra aandacht gaat hierbij uit naar onderzoeken waarbij de uitkomsten ook de verduurzaming van de reguliere landbouw verder kunnen helpen. Daarbij kan bijvoorbeeld gedacht worden aan de ontwikkeling van biologische dieren- en plantenrassen en natuurlijke additieven, maar ook aan het ontwikkelen van slimme machines voor het wieden van onkruid. Het betreft het oormerken voor vraag gestuurd onderzoek uit de biologische sector van geld binnen artikelonderdeel 16.4 «Kennisontwikkeling en innovatie». Onder artikel 16 is onder «opdrachten» een budgetflexibiliteit van 20%. (Voor 2013 staat voor opdrachten onder artikelonderdeel 16.4 een bedrag van 93,9 miljoen, voor 2014 staat 84,6 miljoen, voor 2015 staat 78,6 miljoen, voor 2016 staat 69,9 miljo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21<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ter vervanging van nr. 67 over onderzoek uit de biologische sector</dc:title>
    <meta:user-defined meta:name="OVERHEIDop.ParlID/DC.identifier">kst-33400-XIII-121</meta:user-defined>
    <meta:user-defined meta:name="OVERHEIDop.ondernummer">121</meta:user-defined>
    <meta:user-defined meta:name="DCTERMS.W3CDTF/DCTERMS.available">2013-01-29</meta:user-defined>
    <meta:user-defined meta:name="OVERHEIDop.KamerstukTypen/DC.type">Amendement</meta:user-defined>
    <meta:user-defined meta:name="OVERHEIDop.dossiernummer">33400-XIII</meta:user-defined>
    <meta:user-defined meta:name="OVERHEIDop.documenttitel">Amendement van het lid Van Gerven ter vervanging van nr. 67 over onderzoek uit de biologische sector</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ter vervanging van nr. 67 over onderzoek uit de biologische sector</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