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17
      <text:tab/>MOTIE VAN HET LID OUWEHAND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in het regeerakkoord is opgenomen dat het kabinet het conceptwetsvoorstel natuurbescherming zal aanpassen;</text:p>
      <text:p text:style-name="ifm_p_mt.3.76mm_ifm">constaterende dat de intrinsieke waarde van het dier wordt erkend in de huidige Flora- en faunawet en als leidend beginsel is vastgelegd in de Wet dieren, maar niet is opgenomen in de conceptwet;</text:p>
      <text:p text:style-name="ifm_p_mt.3.76mm_ifm">verzoekt de regering, de intrinsieke waarde van wilde dieren op te nemen in de wet natuurbescherm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Ouwehand over de intrinsieke waarde van wilde dieren</dc:title>
    <meta:user-defined meta:name="OVERHEIDop.ParlID/DC.identifier">kst-33400-XIII-117</meta:user-defined>
    <meta:user-defined meta:name="OVERHEIDop.ondernummer">117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Ouwehand over de intrinsieke waarde van wilde dier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Ouwehand over de intrinsieke waarde van wil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