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4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verzoekt de regering, te komen tot een zodanige hervorming van de veehouderij dat er op termijn een einde komt aan de bio-industri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Thieme over hervorming van de veehouderij</dc:title>
    <meta:user-defined meta:name="OVERHEIDop.ParlID/DC.identifier">kst-33400-XIII-114</meta:user-defined>
    <meta:user-defined meta:name="OVERHEIDop.ondernummer">114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Thieme over hervorming van de veehouderij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Thieme over hervorming va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