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3
      <text:tab/>MOTIE VAN HET LID THIEME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er veel maatschappelijke onrust is over het doden van grote aantallen ganzen;</text:p>
      <text:p text:style-name="ifm_p_mt.3.76mm_ifm">constaterende dat de Wim Luijkx Innovatiebokaal voor de agrarische vernieuwing van het jaar in 2010 is toegekend aan een project dat ganzen op een diervriendelijke wijze verjaagt van agrarische percelen;</text:p>
      <text:p text:style-name="ifm_p_mt.3.76mm_ifm">constaterende dat genoemde methode nog steeds niet breed geïmplementeerd is, maar er wel gesproken wordt over massale doding met middelen die wettelijk niet zijn toegestaan;</text:p>
      <text:p text:style-name="ifm_p_mt.3.76mm_ifm">verzoekt de regering, een inventariserend onderzoek te doen naar innovatieve diervriendelijke methoden voor schadepreventie en voorkoming van overlast door in het wild levende ganz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Thieme over overlast door in het wild levende ganzen</dc:title>
    <meta:user-defined meta:name="OVERHEIDop.ParlID/DC.identifier">kst-33400-XIII-113</meta:user-defined>
    <meta:user-defined meta:name="OVERHEIDop.ondernummer">113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Thieme over overlast door in het wild levende ganz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Thieme over overlast door in het wild levende ga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