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11
      <text:tab/>MOTIE VAN HET LID THIEME </text:h>
      <text:p text:style-name="ifm_p_ifm">Voorgesteld 24 januari 2013</text:p>
      <text:p text:style-name="ifm_p_mt.3.76mm_ifm">De Kamer,</text:p>
      <text:p text:style-name="ifm_p_mt.3.76mm_ifm">gehoord de beraadslaging,</text:p>
      <text:p text:style-name="ifm_p_mt.3.76mm_ifm">overwegende dat consumenten jaarlijks ruim 1.280.000 ton voedsel weggooien dat nog prima eetbaar is;</text:p>
      <text:p text:style-name="ifm_p_mt.3.76mm_ifm">constaterende dat de beschikbaarheid van goedkoop vlees in grote verpakkingen en porties en het jaarrond aanbieden van seizoensgroenten en -fruit ertoe kan leiden dat consumenten deze producten gedachteloos aanschaffen zonder zich bewust te zijn van de milieu-impact van deze producten en dat grote porties vaak leiden tot meer voedselverspilling;</text:p>
      <text:p text:style-name="ifm_p_mt.3.76mm_ifm">verzoekt de regering, zich in de gesprekken met de retail actief in te zetten voor een meer seizoensgebonden aanbod van groenten en fruit, kleinere porties en verpakkingen van onder andere vlees en een groter aanbod van vegetarische producten en recepten in supermarkten en in hun media-uiting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1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Thieme over seizoensgebonden aanbod van groenten en fruit</dc:title>
    <meta:user-defined meta:name="OVERHEIDop.ParlID/DC.identifier">kst-33400-XIII-111</meta:user-defined>
    <meta:user-defined meta:name="OVERHEIDop.ondernummer">111</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Thieme over seizoensgebonden aanbod van groenten en fruit</meta:user-defined>
    <meta:user-defined meta:name="OVERHEIDop.Parlementair/DC.type">Kamerstuk</meta:user-defined>
    <meta:user-defined meta:name="OVERHEIDop.indiener">M.L. Thieme</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Thieme over seizoensgebonden aanbod van groenten en fruit</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