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41
      <text:tab/>MOTIE VAN HET LID VAN TONGEREN </text:h>
      <text:p text:style-name="ifm_p_ifm">Voorgesteld 22 november 2012
      </text:p>
      <text:p text:style-name="ifm_p_mt.3.76mm_ifm">De Kamer,</text:p>
      <text:p text:style-name="ifm_p_mt.3.76mm_ifm">gehoord de beraadslaging,</text:p>
      <text:p text:style-name="ifm_p_mt.3.76mm_ifm">constaterende dat het uiteindelijk realiseren van het kabinetsdoel voor duurzame energie volgens het PBL afhangt van het oplossen van diverse maatschappelijke en institutionele knelpunten, zoals rond wind op land;</text:p>
      <text:p text:style-name="ifm_p_mt.3.76mm_ifm">overwegende dat burgerparticipatie in windprojecten het draagvlak voor deze projecten kan vergroten, zowel inspraak als financiële participatie;</text:p>
      <text:p text:style-name="ifm_p_mt.3.76mm_ifm">overwegende dat er in landen als Duitsland en Denemarken veel meer ruimte is voor burgerparticipatie in windprojecten dan in Nederland;</text:p>
      <text:p text:style-name="ifm_p_mt.3.76mm_ifm">verzoekt de regering, burgerparticipatie in projecten voor wind op land te bevorderen en een einde te maken aan belemmeringen voor burgerparticipatie, onder meer door in de Rijksstructuurvisie Windenergie op Land ruimte te creëren voor burgerprojecten;</text:p>
      <text:p text:style-name="ifm_p_mt.3.76mm_ifm">verzoekt de regering tevens, hierbij lessen te trekken uit de succesvolle aanpak in Denemarken, de Wieringermeer en Dront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41<text:tab/><text:page-number text:select-page="current"/></text:p>
      </style:footer>
    </style:master-page>
    <style:master-page xmlns:sdu-fn="http://schema.sdu.nl/2011/07/functions" style:name="Landscape" style:page-layout-name="landscape-margin-text">
      <style:footer>
        <text:p text:style-name="footer">Tweede Kamer, vergaderjaar 2012-2013, 33 400 X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Motie; Motie Van Tongeren over burgerparticipatie in projecten voor wind op land</dc:title>
    <meta:user-defined meta:name="OVERHEIDop.ParlID/DC.identifier">kst-33400-XII-41</meta:user-defined>
    <meta:user-defined meta:name="OVERHEIDop.ondernummer">41</meta:user-defined>
    <meta:user-defined meta:name="DCTERMS.W3CDTF/DCTERMS.available">2012-11-23</meta:user-defined>
    <meta:user-defined meta:name="OVERHEIDop.KamerstukTypen/DC.type">Motie</meta:user-defined>
    <meta:user-defined meta:name="OVERHEIDop.dossiernummer">33400-XII</meta:user-defined>
    <meta:user-defined meta:name="OVERHEIDop.documenttitel">Motie Van Tongeren over burgerparticipatie in projecten voor wind op land</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Van Tongeren over burgerparticipatie in projecten voor wind op land</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