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0-XII-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32
      <text:tab/>MOTIE VAN HET LID VAN VELDHOVEN </text:h>
      <text:p text:style-name="ifm_p_ifm">Voorgesteld 22 november 2012
      </text:p>
      <text:p text:style-name="ifm_p_mt.3.76mm_ifm">De Kamer,</text:p>
      <text:p text:style-name="ifm_p_mt.3.76mm_ifm">gehoord de beraadslaging,</text:p>
      <text:p text:style-name="ifm_p_mt.3.76mm_ifm">overwegende dat recent onderzoek bevestigt dat energiebesparing een kosteneffectief middel is om CO<text:span text:style-name="ifm_span_font.subscript_ifm">2</text:span> te besparen en de 16%-doelstelling hernieuwbare energie te halen;</text:p>
      <text:p text:style-name="ifm_p_mt.3.76mm_ifm">constaterende dat verschillende marktpartijen het afgelopen jaar concrete plannen op tafel hebben gelegd om samen met de overheid te investeren in energiebesparing in de bestaande gebouwde omgeving;</text:p>
      <text:p text:style-name="ifm_p_mt.3.76mm_ifm">overwegende dat voor al deze plannen echter geldt dat een financiële bijdrage van de overheid in enige vorm onmisbaar is;</text:p>
      <text:p text:style-name="ifm_p_mt.3.76mm_ifm">overwegende dat met deze bijdrage van de overheid private investeringen in energiebesparing gestimuleerd worden;</text:p>
      <text:p text:style-name="ifm_p_mt.3.76mm_ifm">overwegende dat investeringen in het verbeteren van de kwaliteit van de bestaande gebouwde omgeving werkgelegenheid opleveren in de bouwsector, die in het bijzonder last heeft van de economische crisis;</text:p>
      <text:p text:style-name="ifm_p_mt.3.76mm_ifm">verzoekt de regering, met de marktpartijen om tafel te gaan zitten om de krachten te bundelen en in 2013 te starten met één gezamenlijk gedragen plan, dat de investeringsdrempel bij de eigenaar van een woning wegneemt en op effectieve wijze energiebesparing realiseert;</text:p>
      <text:p text:style-name="ifm_p_mt.3.76mm_ifm">verzoekt de regering tevens, de mogelijke beschikbaarheid van Europese fondsen (bijvoorbeeld de Europese Investeringsbank) te onderzoe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32<text:tab/><text:page-number text:select-page="current"/></text:p>
      </style:footer>
    </style:master-page>
    <style:master-page xmlns:sdu-fn="http://schema.sdu.nl/2011/07/functions" style:name="Landscape" style:page-layout-name="landscape-margin-text">
      <style:footer>
        <text:p text:style-name="footer">Tweede Kamer, vergaderjaar 2012-2013, 33 400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Veldhoven over met de marktpartijen de krachten bundelen om effectieve energiebesparing te realiseren</dc:title>
    <meta:user-defined meta:name="OVERHEIDop.ParlID/DC.identifier">kst-33400-XII-32</meta:user-defined>
    <meta:user-defined meta:name="OVERHEIDop.ondernummer">32</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Veldhoven over met de marktpartijen de krachten bundelen om effectieve energiebesparing te realiseren</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Veldhoven over met de marktpartijen de krachten bundelen om effectieve energiebesparing te realiseren</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