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Nota over de toestand van ’s Rijks Financiën</text:h>
      <text:h text:style-name="ifm_p_font.bold_size.9.06pt_mt.18.8mm_indent.-58.5mm_ifm" text:outline-level="1">Nr. 3
      <text:tab/>BRIEF VAN DE STAATSSECRETARIS VAN INFRASTRUCTUUR EN MILIEU</text:h>
      <text:p text:style-name="ifm_p_mt.3.76mm_ifm">Aan de Voorzitter van de Tweede Kamer der Staten-Generaal</text:p>
      <text:p text:style-name="ifm_p_ifm">Den Haag, 21 september 2012</text:p>
      <text:p text:style-name="ifm_p_mt.3.76mm_ifm">Bij brief van 9 juli 2012 (Kamerstuk 33 000 XII, nr. 141) heb ik de verwachting uitgesproken om kort na het zomerreces de resultaten van de contra expertise met betrekking tot de kwaliteit van het door Geluidsnet gehanteerde meetsysteem in de omgeving van de NAVO vliegbasis Geilenkirchen aan u te kunnen aanbieden.</text:p>
      <text:p text:style-name="ifm_p_mt.3.76mm_ifm">Uit oogpunt van zorgvuldigheid is Geluidsnet begin juli 2012 de gelegenheid gegeven te reageren op de toen voorliggende concept eindrapportage en – waar nodig – additionele informatie te leveren. Geluidsnet heeft van deze gelegenheid gebruik gemaakt. Dit heeft geleid tot een nieuwe concept eindrapportage, waarvan de redactie momenteel nog nadere aandacht behoeft. Bovendien wil ik Geluidsnet in de gelegenheid stellen om op het uiteindelijke eindrapport een finale reactie te geven.</text:p>
      <text:p text:style-name="ifm_p_mt.3.76mm_ifm">Het ligt aldus in mijn bedoeling om begin november de eindrapportage van de contra-expertise tezamen met de reactie van Geluidsnet daarop aan uw Kamer aan te bie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3<text:tab/><text:page-number text:select-page="current"/></text:p>
      </style:footer>
    </style:master-page>
    <style:master-page xmlns:sdu-fn="http://schema.sdu.nl/2011/07/functions" style:name="Landscape" style:page-layout-name="landscape-margin-text">
      <style:footer>
        <text:p text:style-name="footer">Tweede Kamer, vergaderjaar 2012-2013, 33 4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Infrastructuur en Milieu (XII) voor het jaar 2013; Brief regering; Informatie over de toezending van de contra expertise Geluidsnet inzake AWACS</dc:title>
    <meta:user-defined meta:name="OVERHEIDop.ParlID/DC.identifier">kst-33400-XII-3</meta:user-defined>
    <meta:user-defined meta:name="OVERHEIDop.ondernummer">3</meta:user-defined>
    <meta:user-defined meta:name="DCTERMS.W3CDTF/DCTERMS.available">2012-09-25</meta:user-defined>
    <meta:user-defined meta:name="OVERHEIDop.KamerstukTypen/DC.type">Brief</meta:user-defined>
    <meta:user-defined meta:name="OVERHEIDop.dossiernummer">33400-XII</meta:user-defined>
    <meta:user-defined meta:name="OVERHEIDop.documenttitel">Informatie over de toezending van de contra expertise Geluidsnet inzake AWACS</meta:user-defined>
    <meta:user-defined meta:name="OVERHEIDop.Parlementair/DC.type">Kamerstuk</meta:user-defined>
    <meta:user-defined meta:name="OVERHEIDop.indiener">J.J. Atsma</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Informatie over de toezending van de contra expertise Geluidsnet inzake AWACS</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