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28
      <text:tab/>MOTIE VAN HET LID DE ROUWE C.S.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de binnenvaartsector nog steeds in crisis verkeert;</text:p>
      <text:p text:style-name="ifm_p_mt.3.76mm_ifm">voorts constaterende dat de crisishardheidsclausule met een plafond van € 2 500 per 1 januari 2013 ondanks de voortdurende crisis komt te vervallen;</text:p>
      <text:p text:style-name="ifm_p_mt.3.76mm_ifm">verzoekt de regering, de richtlijn «CCR_ROSR Overgangsmaatregelen/hardheidsclausule» uit te vaardigen met een uitgavenplafond van € 2 500,</text:p>
      <text:p text:style-name="ifm_p_mt.3.76mm_ifm">en gaat over tot de orde van de dag.</text:p>
      <text:p text:style-name="ifm_p_mt.3.76mm_ifm">De Rouwe</text:p>
      <text:p text:style-name="ifm_p_ifm">Bashir</text:p>
      <text:p text:style-name="ifm_p_ifm">Bisschop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het lid De Rouwe c.s over een richtlijn inzake overgangsmaatregelen/hardheidsclausule</dc:title>
    <meta:user-defined meta:name="OVERHEIDop.ParlID/DC.identifier">kst-33400-XII-28</meta:user-defined>
    <meta:user-defined meta:name="OVERHEIDop.ondernummer">28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het lid De Rouwe c.s over een richtlijn inzake overgangsmaatregelen/hardheidsclausule</meta:user-defined>
    <meta:user-defined meta:name="OVERHEIDop.Parlementair/DC.type">Kamerstuk</meta:user-defined>
    <meta:user-defined meta:name="OVERHEIDop.indiener">F. Bashir</meta:user-defined>
    <meta:user-defined meta:name="OVERHEIDop.indiener">R. Bisschop</meta:user-defined>
    <meta:user-defined meta:name="OVERHEIDop.indiener">R.K. Dik-Faber</meta:user-defined>
    <meta:user-defined meta:name="OVERHEIDop.indiener">S. de Rouwe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het lid De Rouwe c.s over een richtlijn inzake overgangsmaatregelen/hardheidsclausu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