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00-X-32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00<text:s/>X<text:tab/>Vaststelling van de begrotingsstaten van het Ministerie van Defensie (X) voor het jaar 2013</text:h>
      <text:h text:style-name="ifm_p_font.bold_size.9.06pt_mt.18.8mm_indent.-58.5mm_ifm" text:outline-level="1">Nr. 32
      <text:tab/>MOTIE VAN HET LID KNOPS C.S.</text:h>
      <text:p text:style-name="ifm_p_ifm">Voorgesteld 13 december 2012
      </text:p>
      <text:p text:style-name="ifm_p_mt.3.76mm_ifm">De Kamer,</text:p>
      <text:p text:style-name="ifm_p_mt.3.76mm_ifm">gehoord de beraadslaging,</text:p>
      <text:p text:style-name="ifm_p_mt.3.76mm_ifm">constaterende dat de regering voornemens is voor eind 2013 met een visie te komen op de toekomst van de krijgsmacht, waarbij de budgettaire kaders leidend zijn;</text:p>
      <text:p text:style-name="ifm_p_mt.3.76mm_ifm">constaterende dat het regeerakkoord voorziet in taakstellingen op Defensie, terwijl bovendien de taakstellingen uit het begrotingsakkoord 2012 nog verwerkt moeten worden;</text:p>
      <text:p text:style-name="ifm_p_mt.3.76mm_ifm">overwegende dat Defensie nu al een grootschalige reorganisatie aan het uitvoeren is, met ingrijpende consequenties voor het personeel;</text:p>
      <text:p text:style-name="ifm_p_mt.3.76mm_ifm">overwegende dat het risico groot is op nieuwe pijnlijke maatregelen gezien de omvang van de taakstellingen op Defensie, hetgeen ook consequenties kan hebben voor de lopende reorganisatie;</text:p>
      <text:p text:style-name="ifm_p_mt.3.76mm_ifm">overwegende dat het door de regering gekozen tijdpad om tot een toekomstvisie te komen, in combinatie met de taakstellingen, de onrust en onzekerheid onder het personeel nog groter maakt;</text:p>
      <text:p text:style-name="ifm_p_mt.3.76mm_ifm">verzoekt de regering, uiterlijk op 1 juni a.s. te komen met ten minste een toekomstvisie op hoofdlijnen, om zodoende duidelijkheid te kunnen geven aan het personeel;</text:p>
      <text:p text:style-name="ifm_p_mt.3.76mm_ifm">en gaat over tot de orde van de dag.</text:p>
      <text:p text:style-name="ifm_p_mt.3.76mm_ifm">Knops</text:p>
      <text:p text:style-name="ifm_p_ifm">Hachchi</text:p>
      <text:p text:style-name="ifm_p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00 X, nr. 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00 X, nr. 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aststelling van de begrotingsstaten van het Ministerie van Defensie (X) voor het jaar 2013; Motie; Motie van het lid Knops c.s. over een toekomstvisie voor 1 juni</dc:title>
    <meta:user-defined meta:name="OVERHEIDop.ParlID/DC.identifier">kst-33400-X-32</meta:user-defined>
    <meta:user-defined meta:name="OVERHEIDop.ondernummer">32</meta:user-defined>
    <meta:user-defined meta:name="DCTERMS.W3CDTF/DCTERMS.available">2012-12-17</meta:user-defined>
    <meta:user-defined meta:name="OVERHEIDop.KamerstukTypen/DC.type">Motie</meta:user-defined>
    <meta:user-defined meta:name="OVERHEIDop.dossiernummer">33400-X</meta:user-defined>
    <meta:user-defined meta:name="OVERHEIDop.documenttitel">Motie van het lid Knops c.s. over een toekomstvisie voor 1 juni</meta:user-defined>
    <meta:user-defined meta:name="OVERHEIDop.Parlementair/DC.type">Kamerstuk</meta:user-defined>
    <meta:user-defined meta:name="OVERHEIDop.indiener">W. Hachchi</meta:user-defined>
    <meta:user-defined meta:name="OVERHEIDop.indiener">G.M. Segers</meta:user-defined>
    <meta:user-defined meta:name="OVERHEIDop.indiener">R.W. Knops</meta:user-defined>
    <meta:user-defined meta:name="OVERHEIDop.vergaderjaar">2012-2013</meta:user-defined>
    <meta:user-defined meta:name="OVERHEIDop.dossiertitel">Vaststelling van de begrotingsstaten van het Ministerie van Defensie (X) voor het jaar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3; Motie; Motie van het lid Knops c.s. over een toekomstvisie voor 1 juni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Financiën | Begroting</meta:user-defined>
    <meta:user-defined meta:name="OVERHEID.Informatietype/DC.type">officiële publicatie</meta:user-defined>
    <meta:user-defined meta:name="OVERHEIDop.versieInformatie"/>
  </office:meta>
</office:document-meta>
</file>