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0
      <text:tab/>MOTIE VAN HET LID DE ROON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minister van Defensie op korte termijn een diversiteitsnota zal presenteren;</text:p>
      <text:p text:style-name="ifm_p_mt.3.76mm_ifm">overwegende dat selectie van personeel uitsluitend moet plaatsvinden op basis van kwaliteit;</text:p>
      <text:p text:style-name="ifm_p_mt.3.76mm_ifm">verzoekt de regering, in haar diversiteitsbeleid geen streefcijfers te formuleren voor de instroom en doorstroom van personeel op basis van geslacht en etnische herkomst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De Roon over het niet opnemen van streefcijfers in het diversiteitsbeleid</dc:title>
    <meta:user-defined meta:name="OVERHEIDop.ParlID/DC.identifier">kst-33400-X-30</meta:user-defined>
    <meta:user-defined meta:name="OVERHEIDop.ondernummer">30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De Roon over het niet opnemen van streefcijfers in het diversiteitsbeleid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De Roon over het niet opnemen van streefcijfers in het divers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