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2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29
      <text:tab/>MOTIE VAN HET LID DE ROON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het Toetsingskader 2009 betrekking heeft op de inzet van Nederlandse militaire eenheden;</text:p>
      <text:p text:style-name="ifm_p_mt.3.76mm_ifm">overwegende dat het kabinet de Nederlandse krijgsmacht moet inzetten ter bescherming van nationale en economische belangen;</text:p>
      <text:p text:style-name="ifm_p_mt.3.76mm_ifm">overwegende dat de bescherming van nationale en economische belangen niet specifiek is benoemd bij de aandachtspunten van het Toetsingskader;</text:p>
      <text:p text:style-name="ifm_p_mt.3.76mm_ifm">verzoekt de regering, het Toetsingskader 2009 aan te passen en de bescherming van nationale en economische belangen als specifiek en concreet aandachtspunt toe te voeg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Defensie (X) voor het jaar 2013; Motie; Motie van het lid De Roon over aanpassen van het Toetsingskader 2009</dc:title>
    <meta:user-defined meta:name="OVERHEIDop.ParlID/DC.identifier">kst-33400-X-29</meta:user-defined>
    <meta:user-defined meta:name="OVERHEIDop.ondernummer">29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</meta:user-defined>
    <meta:user-defined meta:name="OVERHEIDop.documenttitel">Motie van het lid De Roon over aanpassen van het Toetsingskader 2009</meta:user-defined>
    <meta:user-defined meta:name="OVERHEIDop.Parlementair/DC.type">Kamerstuk</meta:user-defined>
    <meta:user-defined meta:name="OVERHEIDop.indiener">R. de Roon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Motie; Motie van het lid De Roon over aanpassen van het Toetsingskader 2009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