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28
      <text:tab/>MOTIE VAN HET LID DE ROON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honderden Nederlandse mannen en vrouwen onder zeer gevaarlijke omstandigheden werk verrichten in Kunduz;</text:p>
      <text:p text:style-name="ifm_p_mt.3.76mm_ifm">overwegende dat de hoop op een succesvolle missie als sneeuw voor de zon verdwijnt;</text:p>
      <text:p text:style-name="ifm_p_mt.3.76mm_ifm">overwegende dat Nederlandse militairen en politietrainers niet moeten worden uitgezonden op een missie die gedoemd is te mislukken;</text:p>
      <text:p text:style-name="ifm_p_mt.3.76mm_ifm">verzoekt de regering, de politietrainingsmissie zo snel mogelijk te beëindigen en onze mannen en vrouwen in Afghanistan veilig terug te brengen naar Nederland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De Roon over het beëindigen van de politietrainingsmissie in Afghanistan</dc:title>
    <meta:user-defined meta:name="OVERHEIDop.ParlID/DC.identifier">kst-33400-X-28</meta:user-defined>
    <meta:user-defined meta:name="OVERHEIDop.ondernummer">28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De Roon over het beëindigen van de politietrainingsmissie in Afghanistan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De Roon over het beëindigen van de politietrainingsmissie in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