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9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90
      <text:tab/>MOTIE VAN HET LID DIK-FABER </text:h>
      <text:p text:style-name="ifm_p_ifm">Voorgesteld tijdens het Wetgevingsoverleg van 17 december 2012
      </text:p>
      <text:p text:style-name="ifm_p_mt.3.76mm_ifm">De Kamer,</text:p>
      <text:p text:style-name="ifm_p_mt.3.76mm_ifm">gehoord de beraadslaging,</text:p>
      <text:p text:style-name="ifm_p_mt.3.76mm_ifm">overwegende dat drie rijksmusea (Loevestein, Huis Doorn en RM Twenthe) als gevolg van bezuinigingen mogelijk per 1 januari hun deuren moeten sluiten;</text:p>
      <text:p text:style-name="ifm_p_mt.3.76mm_ifm">constaterende dat deze rijksmusea ook geworteld zijn in de regionale cultuur;</text:p>
      <text:p text:style-name="ifm_p_mt.3.76mm_ifm">constaterende dat deze rijksmusea bijdragen aan de lokale economie en het toerisme;</text:p>
      <text:p text:style-name="ifm_p_mt.3.76mm_ifm">verzoekt de regering, in overleg te treden met de provincies Gelderland, Utrecht en Overijssel en de betrokken gemeenten teneinde een structurele oplossing te vinden voor openstelling van de drie rijksmusea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Dik-Faber over een structurele oplossing voor openstelling van drie rijksmusea</dc:title>
    <meta:user-defined meta:name="OVERHEIDop.ParlID/DC.identifier">kst-33400-VIII-90</meta:user-defined>
    <meta:user-defined meta:name="OVERHEIDop.ondernummer">90</meta:user-defined>
    <meta:user-defined meta:name="DCTERMS.W3CDTF/DCTERMS.available">2012-12-18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Dik-Faber over een structurele oplossing voor openstelling van drie rijksmusea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Dik-Faber over een structurele oplossing voor openstelling van drie rijksmuse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