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0
      <text:tab/>MOTIE VAN HET LID JASPER VAN DIJK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gewaardeerde studies aan verschillende universiteiten in hun voortbestaan worden bedreigd, zoals Frans, Duits, Portugees en theologie;</text:p>
      <text:p text:style-name="ifm_p_mt.3.76mm_ifm">overwegende dat de KNAW in het advies «Vensters op de wereld» heeft voorgesteld om de kleine letterenstudies apart te financieren;</text:p>
      <text:p text:style-name="ifm_p_mt.3.76mm_ifm">verzoekt de regering, mede op basis van het KNAW-advies, te bezien hoe bedreigde studierichtingen beschermd kunn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het beschermen van bedreigde studierichtingen</dc:title>
    <meta:user-defined meta:name="OVERHEIDop.ParlID/DC.identifier">kst-33400-VIII-60</meta:user-defined>
    <meta:user-defined meta:name="OVERHEIDop.ondernummer">60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het beschermen van bedreigde studiericht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het beschermen van bedreigde studie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