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45
      <text:tab/>MOTIE VAN DE LEDEN VERHOEVEN EN BERGKAMP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constaterende dat het Metropole Orkest als gevolg van de bezuinigingen op het Muziekcentrum van de Omroep een fors deel van zijn inkomsten verliest;</text:p>
      <text:p text:style-name="ifm_p_mt.3.76mm_ifm">constaterende dat het voortbestaan van het Metropole Orkest hiermee ernstig bedreigd wordt en het vrijwel zeker haar activiteiten moet staken;</text:p>
      <text:p text:style-name="ifm_p_mt.3.76mm_ifm">overwegende dat het Metropole orkest als grootste professionele pop- en jazzorkest ter wereld van grote waarde is voor de Nederlandse (muziek-) cultuur;</text:p>
      <text:p text:style-name="ifm_p_mt.3.76mm_ifm">overwegende dat het Metropole Orkest geen deel heeft uitgemaakt van de beoordelingsronde van de Raad voor Cultuur voor het advies Slagen in Cultuur 2013–2017;</text:p>
      <text:p text:style-name="ifm_p_mt.3.76mm_ifm">verzoekt de regering, de Raad voor Cultuur op korte termijn een advies te vragen over de waarde van het Metropole Orkest voor de Nederlandse en internationale (muziek-) cultuur en op basis van dit advies opnieuw te besluiten over het al dan niet verlenen van subsidies,</text:p>
      <text:p text:style-name="ifm_p_mt.3.76mm_ifm">en gaat over tot de orde van de dag.</text:p>
      <text:p text:style-name="ifm_p_mt.3.76mm_ifm">Verhoev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Verhoeven en Bergkamp over de waarde van het Metropole Orkest voor de Nederlandse en internationale (muziek-) cultuur</dc:title>
    <meta:user-defined meta:name="OVERHEIDop.ParlID/DC.identifier">kst-33400-VIII-45</meta:user-defined>
    <meta:user-defined meta:name="OVERHEIDop.ondernummer">45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Verhoeven en Bergkamp over de waarde van het Metropole Orkest voor de Nederlandse en internationale (muziek-) cultuur</meta:user-defined>
    <meta:user-defined meta:name="OVERHEIDop.Parlementair/DC.type">Kamerstuk</meta:user-defined>
    <meta:user-defined meta:name="OVERHEIDop.indiener">V.A. Bergkamp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Verhoeven en Bergkamp over de waarde van het Metropole Orkest voor de Nederlandse en internationale (muziek-)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