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42
      <text:tab/>MOTIE VAN HET LID VERHOEVEN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constaterende dat een sterke publieke omroep gebaat is bij een heldere kerntaak;</text:p>
      <text:p text:style-name="ifm_p_mt.3.76mm_ifm">overwegende dat het daarin zaak is, de commerciële opdracht van zelf geld verdienen en de overlap met het aanbod van commerciële aanbieders te beperken;</text:p>
      <text:p text:style-name="ifm_p_mt.3.76mm_ifm">overwegende dat dit ook bijdraagt aan het bewaken van een gelijk speelveld;</text:p>
      <text:p text:style-name="ifm_p_mt.3.76mm_ifm">verzoekt de regering, duidelijke kaders op te stellen die de publieke taak afbakenen en de publieke omroep aanzetten tot scherpe keuzes;</text:p>
      <text:p text:style-name="ifm_p_mt.3.76mm_ifm">verzoekt de regering tevens, hierover uiterlijk in het voorjaar van 2013 een brief naar de Kamer te stu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Verhoeven over duidelijke kaders voor het afbakenen van de publieke taak</dc:title>
    <meta:user-defined meta:name="OVERHEIDop.ParlID/DC.identifier">kst-33400-VIII-42</meta:user-defined>
    <meta:user-defined meta:name="OVERHEIDop.ondernummer">42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Verhoeven over duidelijke kaders voor het afbakenen van de publieke taak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Verhoeven over duidelijke kaders voor het afbakenen van de publieke 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