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38
      <text:tab/>MOTIE VAN HET LID JASPER VAN DIJK 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overwegende dat de (regionale) pers in zwaar weer verkeert;</text:p>
      <text:p text:style-name="ifm_p_mt.3.76mm_ifm">constaterende dat de regering komend jaar met een visie komt op kwaliteitsjournalistiek;</text:p>
      <text:p text:style-name="ifm_p_mt.3.76mm_ifm">overwegende dat de commissie-Brinkman spreekt van «een steeds groter wordend leger van communicatiefunctionarissen» op alle bestuursniveaus;</text:p>
      <text:p text:style-name="ifm_p_mt.3.76mm_ifm">verzoekt de regering, het budget voor communicatie van (lokale) overheden bij deze visie te betrek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Jasper Van Dijk over een visie op kwaliteitsjournalistiek</dc:title>
    <meta:user-defined meta:name="OVERHEIDop.ParlID/DC.identifier">kst-33400-VIII-38</meta:user-defined>
    <meta:user-defined meta:name="OVERHEIDop.ondernummer">38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Jasper Van Dijk over een visie op kwaliteitsjournalistiek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Jasper Van Dijk over een visie op kwaliteitsjournalis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