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34
      <text:tab/>MOTIE VAN HET LID BOSMA </text:h>
      <text:p text:style-name="ifm_p_ifm">Voorgesteld tijdens het Wetgevingsoverleg van 10 december 2012
      </text:p>
      <text:p text:style-name="ifm_p_mt.3.76mm_ifm">De Kamer,</text:p>
      <text:p text:style-name="ifm_p_mt.3.76mm_ifm">gehoord de beraadslaging,</text:p>
      <text:p text:style-name="ifm_p_mt.3.76mm_ifm">overwegende dat de regering klaarblijkelijk van mening is dat religie «achter de voordeur hoort» en de kerkgenootschappen en genootschappen op geestelijke grondslag (2.42-omroepen) per 1 januari 2016 op nul worden gesteld;</text:p>
      <text:p text:style-name="ifm_p_mt.3.76mm_ifm">verzoekt de regering, dan ook zorg te dragen dat islamitische programma's (zoals bijvoorbeeld «Mijn moskee is top», van de NTR) dienen te verdwijnen,</text:p>
      <text:p text:style-name="ifm_p_mt.3.76mm_ifm">en gaat over tot de orde van de dag.</text:p>
      <text:p text:style-name="ifm_p_mt.3.76mm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Bosma over zorg dragen voor het verdwijnen van islamitische programma's</dc:title>
    <meta:user-defined meta:name="OVERHEIDop.ParlID/DC.identifier">kst-33400-VIII-34</meta:user-defined>
    <meta:user-defined meta:name="OVERHEIDop.ondernummer">34</meta:user-defined>
    <meta:user-defined meta:name="DCTERMS.W3CDTF/DCTERMS.available">2012-12-11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Bosma over zorg dragen voor het verdwijnen van islamitische programma's</meta:user-defined>
    <meta:user-defined meta:name="OVERHEIDop.Parlementair/DC.type">Kamerstuk</meta:user-defined>
    <meta:user-defined meta:name="OVERHEIDop.indiener">M. Bosma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Bosma over zorg dragen voor het verdwijnen van islamitische programm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