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22<text:tab/>BRIEF VAN DE STAATSSECRETARIS VAN ONDERWIJS, CULTUUR EN WETENSCHAP</text:h>
      <text:p text:style-name="ifm_p_mt.3.76mm_ifm">Hierbij zend ik u, mede namens de minister van Economische Zaken, het werkprogramma van de Adviesraad voor het Wetenschaps- en Technologiebeleid (AWT) (Ter inzage gelegd bij het Centraal Informatiepunt Tweede Kamer).</text:p>
      <text:p text:style-name="ifm_p_mt.3.76mm_ifm">De AWT heeft, in overleg met de ministeries van Onderwijs, Cultuur en Wetenschap en van Economische Zaken, een meerjarenprogramma 2013–2017 opgesteld met daarbij een werkprogramma voor 2013.</text:p>
      <text:p text:style-name="ifm_p_mt.3.76mm_ifm">Met de AWT is afgesproken dat bij het opstellen van adviezen nauwer wordt samengewerkt met het Rathenau Instituut.</text:p>
      <text:p text:style-name="ifm_p_mt.3.76mm_ifm">Een gelijkluidende brief zend ik aan de voorzitter van de Eerste Kamer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Brief regering; Werkprogramma van de Adviesraad voor het Wetenschaps- en Technologiebeleid (AWT)</dc:title>
    <meta:user-defined meta:name="OVERHEIDop.ParlID/DC.identifier">kst-33400-VIII-22</meta:user-defined>
    <meta:user-defined meta:name="OVERHEIDop.ondernummer">22</meta:user-defined>
    <meta:user-defined meta:name="DCTERMS.W3CDTF/DCTERMS.available">2012-12-03</meta:user-defined>
    <meta:user-defined meta:name="OVERHEIDop.KamerstukTypen/DC.type">Brief</meta:user-defined>
    <meta:user-defined meta:name="OVERHEIDop.dossiernummer">33400-VIII</meta:user-defined>
    <meta:user-defined meta:name="OVERHEIDop.documenttitel">Werkprogramma van de Adviesraad voor het Wetenschaps- en Technologiebeleid (AWT)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Brief regering; Werkprogramma van de Adviesraad voor het Wetenschaps- en Technologiebeleid (AW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