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29<text:tab/>BRIEF VAN DE MINISTER VAN ONDERWIJS, CULTUUR EN WETENSCHAP </text:h>
      <text:p text:style-name="ifm_p_mt.3.76mm_ifm">Aan de Voorzitter van de Tweede Kamer der Staten-Generaal</text:p>
      <text:p text:style-name="ifm_p_mt.3.76mm_ifm">Den Haag, 29 maart 2013</text:p>
      <text:p text:style-name="ifm_p_mt.3.76mm_ifm">Tijdens het debat over de hoofdlijnenbrief studiefinanciering/sociaal leenstelsel op 12 maart 2013 (Handelingen II, 2012/13, nr. 60) heeft het lid Rog gevraagd of ik een brief kan sturen waarin uitleg wordt gegeven over de brief van het kabinet van 1 maart j.l. (Kamerstuk 33 566, nr. 1) die ondertekend is door de minister van Financiën, met de gevolgen voor de begroting van OCW en mijn visie hierop. Het lid Van Meenen heeft mij verzocht om een overzicht te geven van alle bezuinigingen die nu nog rusten op het onderwijs. In verband met de uitkomsten van de lopende gesprekken met de sociale partners en uw Kamer over het aanvullende pakket van maatregelen uit de brief van 1 maart 2013 kan ik aan deze verzoeken op dit moment niet voldoen.</text:p>
      <text:p text:style-name="ifm_p_mt.3.76mm_ifm">Het kabinet heeft aangegeven in overleg te gaan met uw Kamer en met de sociale partners. Het kabinet zal zodra het moment daar is uw Kamer over de uitkomsten informeren. De departementale uitwerking van de maatregelen wordt opgenomen in de begroting 2014.</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2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Reactie op verzoek commissie om een overzicht van de maatregelen met budgettaire gevolgen voor de begroting van OCW</dc:title>
    <meta:user-defined meta:name="OVERHEIDop.ParlID/DC.identifier">kst-33400-VIII-129</meta:user-defined>
    <meta:user-defined meta:name="OVERHEIDop.ondernummer">129</meta:user-defined>
    <meta:user-defined meta:name="DCTERMS.W3CDTF/DCTERMS.available">2013-04-02</meta:user-defined>
    <meta:user-defined meta:name="OVERHEIDop.KamerstukTypen/DC.type">Brief</meta:user-defined>
    <meta:user-defined meta:name="OVERHEIDop.dossiernummer">33400-VIII</meta:user-defined>
    <meta:user-defined meta:name="OVERHEIDop.documenttitel">Reactie op verzoek commissie om een overzicht van de maatregelen met budgettaire gevolgen voor de begroting van OCW</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eactie op verzoek commissie om een overzicht van de maatregelen met budgettaire gevolgen voor de begroting van OCW</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