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25<text:tab/>BRIEF VAN DE MINISTER VAN ONDERWIJS, CULTUUR EN WETENSCHAP</text:h>
      <text:p text:style-name="ifm_p_mt.3.76mm_ifm">Aan de Voorzitter van de Tweede Kamer der Staten-Generaal</text:p>
      <text:p text:style-name="ifm_p_mt.3.76mm_ifm">Den Haag, 20 maart 2013</text:p>
      <text:p text:style-name="ifm_p_mt.3.76mm_ifm">Met deze brief stuur ik u het evaluatierapport over het Rathenau Instituut. Het rapport is opgesteld door een commissie onder voorzitterschap van mevrouw A. Jorritsma-Lebbink<text:note text:id="ID-215122-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en reactie op het rapport ontvangt uw Kamer nog voor de zomer.</text:p>
      <text:p text:style-name="ifm_p_mt.3.76mm_ifm">Bij het constituerend beraad is afgesproken dat ik deze evaluatie naar de Kamer zou sturen, omdat de staatssecretaris als voorzitter van het bestuur verantwoordelijk was voor het Rathenau Instituut gedurende het laatste jaar waarop de evaluatie zi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25<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Aanbieding evaluatierapport over het Rathenau Instituut</dc:title>
    <meta:user-defined meta:name="OVERHEIDop.ParlID/DC.identifier">kst-33400-VIII-125</meta:user-defined>
    <meta:user-defined meta:name="OVERHEIDop.ondernummer">125</meta:user-defined>
    <meta:user-defined meta:name="DCTERMS.W3CDTF/DCTERMS.available">2013-03-22</meta:user-defined>
    <meta:user-defined meta:name="OVERHEIDop.KamerstukTypen/DC.type">Brief</meta:user-defined>
    <meta:user-defined meta:name="OVERHEIDop.dossiernummer">33400-VIII</meta:user-defined>
    <meta:user-defined meta:name="OVERHEIDop.documenttitel">Aanbieding evaluatierapport over het Rathenau Instituu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Aanbieding evaluatierapport over het Rathenau Instituut</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