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51
      <text:tab/>GEWIJZIGDE MOTIE VAN HET LID VOORTMAN C.S. TER VERVANGING VAN DIE GEDRUKT ONDER NR. 45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constaterende dat de problematiek op de woningmarkt vraagt om een breed gedragen doorbraak;</text:p>
      <text:p text:style-name="ifm_p_mt.3.76mm_ifm">overwegende dat de Woonbond, vereniging eigen huis, Aedes en de NVM zich hebben ingezet om tot een gezamenlijk hervormingsplan, wonen4.0, te komen;</text:p>
      <text:p text:style-name="ifm_p_mt.3.76mm_ifm">overwegende dat het kabinet op dit moment met sociale partners overlegt over de sociale agenda van het kabinet;</text:p>
      <text:p text:style-name="ifm_p_mt.3.76mm_ifm">verzoekt de regering om, met de partijen die wonen4.0 geschreven hebben en andere relevante partijen in overleg te gaan om te komen tot een maatschappelijk breed gedragen woonbeleid,</text:p>
      <text:p text:style-name="ifm_p_mt.3.76mm_ifm">en gaat over tot de orde van de dag.</text:p>
      <text:p text:style-name="ifm_p_mt.3.76mm_ifm">Voortman</text:p>
      <text:p text:style-name="ifm_p_ifm">Bisschop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Gewijzigde motie (nader); Gewijzigde motie van het lid Voortman c.s. (t.v.v. 33400-VII, nr. 45) over een maatschappelijk breed gedragen woonbeleid</dc:title>
    <meta:user-defined meta:name="OVERHEIDop.ParlID/DC.identifier">kst-33400-VII-51</meta:user-defined>
    <meta:user-defined meta:name="OVERHEIDop.ondernummer">51</meta:user-defined>
    <meta:user-defined meta:name="DCTERMS.W3CDTF/DCTERMS.available">2013-01-07</meta:user-defined>
    <meta:user-defined meta:name="OVERHEIDop.KamerstukTypen/DC.type">Motie</meta:user-defined>
    <meta:user-defined meta:name="OVERHEIDop.dossiernummer">33400-VII</meta:user-defined>
    <meta:user-defined meta:name="OVERHEIDop.documenttitel">Gewijzigde motie van het lid Voortman c.s. (t.v.v. 33400-VII, nr. 45) over een maatschappelijk breed gedragen woonbeleid</meta:user-defined>
    <meta:user-defined meta:name="OVERHEIDop.Parlementair/DC.type">Kamerstuk</meta:user-defined>
    <meta:user-defined meta:name="OVERHEIDop.indiener">R. Bisschop</meta:user-defined>
    <meta:user-defined meta:name="OVERHEIDop.indiener">C.J. Schouten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Gewijzigde motie (nader); Gewijzigde motie van het lid Voortman c.s. (t.v.v. 33400-VII, nr. 45) over een maatschappelijk breed gedragen woo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