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49
      <text:tab/>GEWIJZIGDE MOTIE VAN HET LID SCHOUTEN C.S. TER VERVANGING VAN DIE GEDRUKT ONDER NR. 43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de afspraken in het convenant energiebesparing huursector onder druk staan door de hoge verhuurderheffing en de aanpassing van het woningwaarderingsstelsel;</text:p>
      <text:p text:style-name="ifm_p_mt.3.76mm_ifm">constaterende dat in het regeerakkoord het voornemen staat, te komen tot een Green Deal energiebesparing met woningcorporaties voor een verdere versnelling in het verduurzamen van de bestaande woningen;</text:p>
      <text:p text:style-name="ifm_p_mt.3.76mm_ifm">verzoekt de regering, voor 1 maart 2013 de doelen voor energiebesparing in de corporatiesector te kwantificeren inclusief financiële onderbouwing en de Green Deal uiterlijk 1 juli 2013 te sluiten,</text:p>
      <text:p text:style-name="ifm_p_mt.3.76mm_ifm">en gaat over tot de orde van de dag.</text:p>
      <text:p text:style-name="ifm_p_mt.3.76mm_ifm">Schouten</text:p>
      <text:p text:style-name="ifm_p_ifm">Voortman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Gewijzigde motie (nader); Gewijzigde motie van het lid Schouten c.s. (t.v.v. 33400-VII, nr. 43) over een Green Deal energiebesparing</dc:title>
    <meta:user-defined meta:name="OVERHEIDop.ParlID/DC.identifier">kst-33400-VII-49</meta:user-defined>
    <meta:user-defined meta:name="OVERHEIDop.ondernummer">49</meta:user-defined>
    <meta:user-defined meta:name="DCTERMS.W3CDTF/DCTERMS.available">2013-01-08</meta:user-defined>
    <meta:user-defined meta:name="OVERHEIDop.KamerstukTypen/DC.type">Motie</meta:user-defined>
    <meta:user-defined meta:name="OVERHEIDop.dossiernummer">33400-VII</meta:user-defined>
    <meta:user-defined meta:name="OVERHEIDop.documenttitel">Gewijzigde motie van het lid Schouten c.s. (t.v.v. 33400-VII, nr. 43) over een Green Deal energiebesparing</meta:user-defined>
    <meta:user-defined meta:name="OVERHEIDop.Parlementair/DC.type">Kamerstuk</meta:user-defined>
    <meta:user-defined meta:name="OVERHEIDop.indiener">L.G.J. Voortman</meta:user-defined>
    <meta:user-defined meta:name="OVERHEIDop.indiener">P.F.C. (Paulus) Jansen</meta:user-defined>
    <meta:user-defined meta:name="OVERHEIDop.indiener">C.J. Schoute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Gewijzigde motie (nader); Gewijzigde motie van het lid Schouten c.s. (t.v.v. 33400-VII, nr. 43) over een Green Deal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