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8<text:tab/>BRIEF VAN DE MINISTER VOOR WONEN EN RIJKSDIENST</text:h>
      <text:p text:style-name="ifm_p_mt.3.76mm_ifm">Aan de Voorzitter van de Tweede Kamer der Staten-Generaal</text:p>
      <text:p text:style-name="ifm_p_mt.3.76mm_ifm">Den Haag, 20 december 2012</text:p>
      <text:p text:style-name="ifm_p_mt.3.76mm_ifm">Het lid Van Hijum verzocht mij vanmiddag om een brief met uitleg waarom het niet mogelijk is het eerdere voorstel, van onder andere het betreffende lid, om een incidentele dekking van € 50 mln voor energiebesparing en bouwsector te gebruiken.</text:p>
      <text:p text:style-name="ifm_p_mt.3.76mm_ifm">Inhoudelijk gezien kan een revolverend fonds, door het faciliteren van energiebesparende initiatieven, een stimulans voor de bouwsector zijn. Het amendement draagt echter geen deugdelijke dekking voor een dergelijk initiatief. Binnen de budgetten van BZK is het onmogelijk in 2013 en verder het benodigde – structurele – bedrag van € 50 miljoen in te passen. Ook buiten de BZK-begroting wordt geen deugdelijke dekking aangedragen. Ook al sta ik sympathiek tegenover het idee om een revolverend fonds voor energiebesparing, kan ik, gezien het ontbreken van een deugdelijke dekking, nu geen positieve reactie geven op het amendeme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8<text:tab/><text:page-number text:select-page="current"/></text:p>
      </style:footer>
    </style:master-page>
    <style:master-page xmlns:sdu-fn="http://schema.sdu.nl/2011/07/functions" style:name="Landscape" style:page-layout-name="landscape-margin-text">
      <style:footer>
        <text:p text:style-name="footer">Tweede Kamer, vergaderjaar 2012-2013, 33 40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Brief regering; Reactie op verzoek van het lid Van Hijum om een brief met uitleg waarom het niet mogelijk is het eerdere voorstel, van onder andere het betreffende lid, om een incidentele dekking van €50 mln voor energiebesparing en bouwsector te gebruiken</dc:title>
    <meta:user-defined meta:name="OVERHEIDop.ParlID/DC.identifier">kst-33400-VII-48</meta:user-defined>
    <meta:user-defined meta:name="OVERHEIDop.ondernummer">48</meta:user-defined>
    <meta:user-defined meta:name="DCTERMS.W3CDTF/DCTERMS.available">2013-01-08</meta:user-defined>
    <meta:user-defined meta:name="OVERHEIDop.KamerstukTypen/DC.type">Brief</meta:user-defined>
    <meta:user-defined meta:name="OVERHEIDop.dossiernummer">33400-VII</meta:user-defined>
    <meta:user-defined meta:name="OVERHEIDop.documenttitel">Reactie op verzoek van het lid Van Hijum om een brief met uitleg waarom het niet mogelijk is het eerdere voorstel, van onder andere het betreffende lid, om een incidentele dekking van €50 mln voor energiebesparing en bouwsector te gebruiken</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Reactie op verzoek van het lid Van Hijum om een brief met uitleg waarom het niet mogelijk is het eerdere voorstel, van onder andere het betreffende lid, om een incidentele dekking van €50 mln voor energiebesparing en bouwsector te gebruik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