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2
      <text:tab/>MOTIE VAN DE LEDEN SCHOUTEN EN VOORTMAN </text:h>
      <text:p text:style-name="ifm_p_ifm">Voorgesteld 20 december 2012
      </text:p>
      <text:p text:style-name="ifm_p_mt.3.76mm_ifm">De Kamer,</text:p>
      <text:p text:style-name="ifm_p_mt.3.76mm_ifm">gehoord de beraadslaging,</text:p>
      <text:p text:style-name="ifm_p_mt.3.76mm_ifm">overwegende dat huurverhoging op grond van inkomen problemen kan geven voor huurders die te maken krijgen met substantiële inkomensterugval tot vlak boven de huurtoeslaggrens;</text:p>
      <text:p text:style-name="ifm_p_mt.3.76mm_ifm">overwegende dat scheefwonen ook kan worden aangepakt door huurverhoging volgens de huursombenadering in combinatie met aanpassing van de huurtoeslag, en dat hiermee wordt voorkomen dat huurders wiens inkomen substantieel stijgt toch nog een paar jaar scheefwoners worden;</text:p>
      <text:p text:style-name="ifm_p_mt.3.76mm_ifm">verzoekt de regering, in het kader van de herbezinning op de huurmaatregelen te bezien of stapsgewijze huurverhoging volgens de huursombenadering voor alle huurders in de gereguleerde sector, in combinatie met compensatie voor de lagere inkomens via aanpassing van de huurtoeslag, een goed alternatief is voor huurverhoging op grond van inkomen,</text:p>
      <text:p text:style-name="ifm_p_mt.3.76mm_ifm">en gaat over tot de orde van de dag.</text:p>
      <text:p text:style-name="ifm_p_mt.3.76mm_ifm">Schout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2<text:tab/><text:page-number text:select-page="current"/></text:p>
      </style:footer>
    </style:master-page>
    <style:master-page xmlns:sdu-fn="http://schema.sdu.nl/2011/07/functions" style:name="Landscape" style:page-layout-name="landscape-margin-text">
      <style:footer>
        <text:p text:style-name="footer">Tweede Kamer, vergaderjaar 2012-2013, 33 40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Schouten en Voortman over stapsgewijze huurverhoging volgens de huursombenadering</dc:title>
    <meta:user-defined meta:name="OVERHEIDop.ParlID/DC.identifier">kst-33400-VII-42</meta:user-defined>
    <meta:user-defined meta:name="OVERHEIDop.ondernummer">42</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Schouten en Voortman over stapsgewijze huurverhoging volgens de huursombenadering</meta:user-defined>
    <meta:user-defined meta:name="OVERHEIDop.Parlementair/DC.type">Kamerstuk</meta:user-defined>
    <meta:user-defined meta:name="OVERHEIDop.indiener">L.G.J. Voortman</meta:user-defined>
    <meta:user-defined meta:name="OVERHEIDop.indiener">C.J. Schoute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Schouten en Voortman over stapsgewijze huurverhoging volgens de huursombenader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