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33
      <text:tab/>MOTIE VAN DE LEDEN FRITSMA EN VAN KLAVERE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Nederland te kampen heeft met een diepe economische crisis;</text:p>
      <text:p text:style-name="ifm_p_mt.3.76mm_ifm">overwegende dat het van belang is dat de koopkracht van de Nederlandse burger zo veel mogelijk op peil blijft;</text:p>
      <text:p text:style-name="ifm_p_mt.3.76mm_ifm">overwegende dat de huurverhoging van deze regering veel mensen treft, die daardoor veel minder te besteden hebben of moeten verhuizen;</text:p>
      <text:p text:style-name="ifm_p_mt.3.76mm_ifm">overwegende dat het daarnaast onredelijk is om ineens meer geld te vragen voor hetzelfde huurhuis wanneer het gezinsinkomen boven een bepaalde grens komt;</text:p>
      <text:p text:style-name="ifm_p_mt.3.76mm_ifm">verzoekt de regering, af te zien van alle huurverhogingen bovenop de inflatie,</text:p>
      <text:p text:style-name="ifm_p_mt.3.76mm_ifm">en gaat over tot de orde van de dag.</text:p>
      <text:p text:style-name="ifm_p_mt.3.76mm_ifm">Fritsma</text:p>
      <text:p text:style-name="ifm_p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Fritsma en Van Klaveren over afzien van alle huurverhogingen bovenop de inflatie</dc:title>
    <meta:user-defined meta:name="OVERHEIDop.ParlID/DC.identifier">kst-33400-VII-33</meta:user-defined>
    <meta:user-defined meta:name="OVERHEIDop.ondernummer">33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Fritsma en Van Klaveren over afzien van alle huurverhogingen bovenop de inflatie</meta:user-defined>
    <meta:user-defined meta:name="OVERHEIDop.Parlementair/DC.type">Kamerstuk</meta:user-defined>
    <meta:user-defined meta:name="OVERHEIDop.indiener">J.J. van Klaveren</meta:user-defined>
    <meta:user-defined meta:name="OVERHEIDop.indiener">S.R. Fritsma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Fritsma en Van Klaveren over afzien van alle huurverhogingen bovenop de inf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