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1
      <text:tab/>MOTIE VAN HET LID SCHOUW C.S.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door de voorgenomen decentralisaties veel op de gemeenten afkomt;</text:p>
      <text:p text:style-name="ifm_p_mt.3.76mm_ifm">spreekt als haar mening uit dat het ontstaan van gemeenten met een volledig en van gemeenten met een uitgekleed takenpakket voorkomen moet worden, tenzij een gemeente daar zelf voor kiest,</text:p>
      <text:p text:style-name="ifm_p_mt.3.76mm_ifm">en gaat over tot de orde van de dag.</text:p>
      <text:p text:style-name="ifm_p_mt.3.76mm_ifm">Schouw</text:p>
      <text:p text:style-name="ifm_p_ifm">Voortma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Schouw c.s. over het takenpakket van gemeenten</dc:title>
    <meta:user-defined meta:name="OVERHEIDop.ParlID/DC.identifier">kst-33400-VII-21</meta:user-defined>
    <meta:user-defined meta:name="OVERHEIDop.ondernummer">21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Schouw c.s. over het takenpakket van gemeenten</meta:user-defined>
    <meta:user-defined meta:name="OVERHEIDop.Parlementair/DC.type">Kamerstuk</meta:user-defined>
    <meta:user-defined meta:name="OVERHEIDop.indiener">L.G.J. Voortman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Schouw c.s. over het takenpakket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