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voor het jaar 2013</text:h>
      <text:h text:style-name="ifm_p_font.bold_size.9.06pt_mt.18.8mm_indent.-58.5mm_ifm" text:outline-level="1">Nr. 20
      <text:tab/>MOTIE VAN DE LEDEN SCHOUW EN KLEIN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constaterende dat bijna een op de tien lokale rekenkamer(functie)s tijdelijk of permanent inactief is en dat dit aantal dreigt toe te nemen door opschalingen en bezuinigingen;</text:p>
      <text:p text:style-name="ifm_p_mt.3.76mm_ifm">overwegende dat lokale rekenkamer(functie)s van groot belang zijn voor het versterken van de lokale democratie en het verantwoorden van doelmatige besteding van budgetten;</text:p>
      <text:p text:style-name="ifm_p_mt.3.76mm_ifm">verzoekt de regering, in overleg met de Vereniging Nederlandse Gemeenten en het Interprovinciaal Overleg met een voorstel te komen, zodat slapende rekenkamers niet meer voorkomen,</text:p>
      <text:p text:style-name="ifm_p_mt.3.76mm_ifm">en gaat over tot de orde van de dag.</text:p>
      <text:p text:style-name="ifm_p_mt.3.76mm_ifm">Schouw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Motie; Motie van de leden Schouw en Klein over het tegengaan van slapende rekenkamers</dc:title>
    <meta:user-defined meta:name="OVERHEIDop.ParlID/DC.identifier">kst-33400-VII-20</meta:user-defined>
    <meta:user-defined meta:name="OVERHEIDop.ondernummer">20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II</meta:user-defined>
    <meta:user-defined meta:name="OVERHEIDop.documenttitel">Motie van de leden Schouw en Klein over het tegengaan van slapende rekenkamers</meta:user-defined>
    <meta:user-defined meta:name="OVERHEIDop.Parlementair/DC.type">Kamerstuk</meta:user-defined>
    <meta:user-defined meta:name="OVERHEIDop.indiener">N.P.M. Klein</meta:user-defined>
    <meta:user-defined meta:name="OVERHEIDop.indiener">A.G. Schouw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Motie; Motie van de leden Schouw en Klein over het tegengaan van slapende rekenka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