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5
      <text:tab/>MOTIE VAN HET LID GESTHUIZEN C.S. </text:h>
      <text:p text:style-name="ifm_p_ifm">Voorgesteld 29 november 2012
      </text:p>
      <text:p text:style-name="ifm_p_mt.3.76mm_ifm">De Kamer,</text:p>
      <text:p text:style-name="ifm_p_mt.3.76mm_ifm">gehoord de beraadslaging,</text:p>
      <text:p text:style-name="ifm_p_mt.3.76mm_ifm">van mening dat de Kamer, om haar controlerende taak goed te kunnen volbrengen, op de hoogte moet zijn van de gang van zaken omtrent de rol van de overheid bij asielprocedures;</text:p>
      <text:p text:style-name="ifm_p_mt.3.76mm_ifm">overwegende dat in geval van mogelijke fouten bij de beoordeling van een asielaanvraag welke mogelijk in verband kunnen worden gebracht met misstanden die een afgewezen asielzoeker bij terugkeer in eigen land treffen, er van zulke fouten geleerd moet worden en dat derhalve zorgvuldig moet worden onderzocht of er sprake is geweest van fouten;</text:p>
      <text:p text:style-name="ifm_p_mt.3.76mm_ifm">verzoekt de regering, in de zaak van de Servische man die onderwerp was van de brief van de staatssecretaris van 27 november 2012, grondig en onafhankelijk onderzoek in te stellen naar de gang van zaken in deze asielprocedure en de nadere omstandigheden die uiteindelijk tot zijn dood hebben geleid, voor zover gerelateerd aan de behandeling van de zaak in Nederland, en de Kamer over de uitkomsten van dit onderzoek – indien nodig vertrouwelijk – te informeren,</text:p>
      <text:p text:style-name="ifm_p_mt.3.76mm_ifm">en gaat over tot de orde van de dag.</text:p>
      <text:p text:style-name="ifm_p_mt.3.76mm_ifm">Gesthuizen</text:p>
      <text:p text:style-name="ifm_p_ifm">Van Tongeren</text:p>
      <text:p text:style-name="ifm_p_ifm">Schouw</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5<text:tab/><text:page-number text:select-page="current"/></text:p>
      </style:footer>
    </style:master-page>
    <style:master-page xmlns:sdu-fn="http://schema.sdu.nl/2011/07/functions" style:name="Landscape" style:page-layout-name="landscape-margin-text">
      <style:footer>
        <text:p text:style-name="footer">Tweede Kamer, vergaderjaar 2012-2013, 33 4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Gesthuizen c.s. over de zaak van de Servische man</dc:title>
    <meta:user-defined meta:name="OVERHEIDop.ParlID/DC.identifier">kst-33400-VI-35</meta:user-defined>
    <meta:user-defined meta:name="OVERHEIDop.ondernummer">35</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Gesthuizen c.s. over de zaak van de Servische man</meta:user-defined>
    <meta:user-defined meta:name="OVERHEIDop.Parlementair/DC.type">Kamerstuk</meta:user-defined>
    <meta:user-defined meta:name="OVERHEIDop.indiener">L. van Tongeren</meta:user-defined>
    <meta:user-defined meta:name="OVERHEIDop.indiener">A.G. Schouw</meta:user-defined>
    <meta:user-defined meta:name="OVERHEIDop.indiener">J.S. Voordewind</meta:user-defined>
    <meta:user-defined meta:name="OVERHEIDop.indiener">S.M.J.G. Gesthuiz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Gesthuizen c.s. over de zaak van de Servische ma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