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28
      <text:tab/>MOTIE VAN HET LID FRITSMA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overwegende dat het asiel- en immigratiebeleid zo cruciaal is voor onze samenleving dat Nederland dat in eigen hand moet houden;</text:p>
      <text:p text:style-name="ifm_p_mt.3.76mm_ifm">constaterende dat Europese richtlijnen op dit gebied een restrictief toelatingsbeleid ernstig in de weg staan;</text:p>
      <text:p text:style-name="ifm_p_mt.3.76mm_ifm">verzoekt de regering, zorg te dragen voor een opt-out op het gebied van immigratie en asiel, waardoor Nederland op dit terrein niet meer gebonden is aan Europese richtlijn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Fritsma over een opt-out op het gebied van immigratie en asiel</dc:title>
    <meta:user-defined meta:name="OVERHEIDop.ParlID/DC.identifier">kst-33400-VI-28</meta:user-defined>
    <meta:user-defined meta:name="OVERHEIDop.ondernummer">28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Fritsma over een opt-out op het gebied van immigratie en asiel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Fritsma over een opt-out op het gebied van immigratie en asi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