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1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124
      <text:tab/>MOTIE VAN HET LID OSKAM C.S.</text:h>
      <text:p text:style-name="ifm_p_ifm">Voorgesteld 11 september 2013</text:p>
      <text:p text:style-name="ifm_p_mt.3.76mm_ifm">De Kamer,</text:p>
      <text:p text:style-name="ifm_p_mt.3.76mm_ifm">gehoord de beraadslaging,</text:p>
      <text:p text:style-name="ifm_p_mt.3.76mm_ifm">constaterende dat er geen sprake meer is van opstartproblemen bij de reorganisatie van de parketten, maar structureel fouten worden gemaakt;</text:p>
      <text:p text:style-name="ifm_p_mt.3.76mm_ifm">overwegende dat de samenleving en in het bijzonder slachtoffers van misdrijven erop mogen rekenen dat de rechtspraak op voortvarende en zorgvuldige wijze zaken behandelt;</text:p>
      <text:p text:style-name="ifm_p_mt.3.76mm_ifm">overwegende dat de minister van Veiligheid en Justitie halfjaarlijks verslag uitbrengt van de voortgang van de prestaties in de strafrechtketen;</text:p>
      <text:p text:style-name="ifm_p_mt.3.76mm_ifm">roept de regering op, de problemen bij het Openbaar Ministerie zo spoedig mogelijk te verhelpen en in haar halfjaarlijks verslag te rapporteren over de stand van zaken,</text:p>
      <text:p text:style-name="ifm_p_mt.3.76mm_ifm">en gaat over tot de orde van de dag.</text:p>
      <text:p text:style-name="ifm_p_mt.3.76mm_ifm">Oskam</text:p>
      <text:p text:style-name="ifm_p_ifm">Berndsen-Jansen</text:p>
      <text:p text:style-name="ifm_p_ifm">Van der Staaij</text:p>
      <text:p text:style-name="ifm_p_ifm">De W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-VI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-VI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3; Motie; Motie van het lid Oskam c.s. over zo spoedig mogelijk verhelpen van de problemen bij het OM</dc:title>
    <meta:user-defined meta:name="OVERHEIDop.ParlID/DC.identifier">kst-33400-VI-124</meta:user-defined>
    <meta:user-defined meta:name="OVERHEIDop.ondernummer">124</meta:user-defined>
    <meta:user-defined meta:name="DCTERMS.W3CDTF/DCTERMS.available">2013-09-12</meta:user-defined>
    <meta:user-defined meta:name="OVERHEIDop.KamerstukTypen/DC.type">Motie</meta:user-defined>
    <meta:user-defined meta:name="OVERHEIDop.dossiernummer">33400-VI</meta:user-defined>
    <meta:user-defined meta:name="OVERHEIDop.documenttitel">Motie van het lid Oskam c.s. over zo spoedig mogelijk verhelpen van de problemen bij het OM</meta:user-defined>
    <meta:user-defined meta:name="OVERHEIDop.Parlementair/DC.type">Kamerstuk</meta:user-defined>
    <meta:user-defined meta:name="OVERHEIDop.indiener">M.A. Berndsen-Jansen</meta:user-defined>
    <meta:user-defined meta:name="OVERHEIDop.indiener">C.G. van der Staaij</meta:user-defined>
    <meta:user-defined meta:name="OVERHEIDop.indiener">P. Oskam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van het lid Oskam c.s. over zo spoedig mogelijk verhelpen van de problemen bij het 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