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</text:h>
      <text:h text:style-name="ifm_p_font.bold_size.9.06pt_mt.18.8mm_indent.-58.5mm_ifm" text:outline-level="1">Nr. 54
      <text:tab/>MOTIE VAN HET LID DE ROON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overwegende dat het vestigen van Joodse nederzettingen in Samaria en Judea op basis van artikel 6 van het Mandaat voor Palestina in samenhang met artikel 80, lid 1, van het VN-Handvest nog steeds aangemoedigd dient te worden;</text:p>
      <text:p text:style-name="ifm_p_mt.3.76mm_ifm">overwegende dat duiding van Joodse aanwezigheid in Judea en Samaria als «illegaal» een duidelijk voorbeeld is van politieke vervuiling van internationaal recht;</text:p>
      <text:p text:style-name="ifm_p_mt.3.76mm_ifm">overwegende dat in veel van die nederzettingen Joden en Arabieren zij aan zij werken en daarmee het schoolvoorbeeld zijn van vreedzame co-existentie;</text:p>
      <text:p text:style-name="ifm_p_mt.3.76mm_ifm">overwegende dat als die nederzettingen verdwijnen, de vijandigheden tegen Israël drastisch toenemen, zoals in Gaza en Sinaï gebleken is;</text:p>
      <text:p text:style-name="ifm_p_mt.3.76mm_ifm">overwegende dat VN-lidstaten en dus ook Israël naar internationaal recht over hun eigen volkshuisvestingsbeleid gaan;</text:p>
      <text:p text:style-name="ifm_p_mt.3.76mm_ifm">verzoekt de regering, de legaliteit van Joodse vestigingen in Judea en Samaria te erkennen en nederzettingen niet langer te betitelen als een obstakel voor vrede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het lid De Roon over erkenning van legaliteit van Joodse vestigingen in Judea en Samaria</dc:title>
    <meta:user-defined meta:name="OVERHEIDop.ParlID/DC.identifier">kst-33400-V-54</meta:user-defined>
    <meta:user-defined meta:name="OVERHEIDop.ondernummer">54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</meta:user-defined>
    <meta:user-defined meta:name="OVERHEIDop.documenttitel">Motie van het lid De Roon over erkenning van legaliteit van Joodse vestigingen in Judea en Samaria</meta:user-defined>
    <meta:user-defined meta:name="OVERHEIDop.Parlementair/DC.type">Kamerstuk</meta:user-defined>
    <meta:user-defined meta:name="OVERHEIDop.indiener">R. de Roon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het lid De Roon over erkenning van legaliteit van Joodse vestigingen in Judea en Samar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