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6
      <text:tab/>MOTIE VAN DE LEDEN SERVAES EN TEN BROEKE </text:h>
      <text:p text:style-name="ifm_p_ifm">Voorgesteld 18 juni 2013</text:p>
      <text:p text:style-name="ifm_p_mt.3.76mm_ifm">De Kamer,</text:p>
      <text:p text:style-name="ifm_p_mt.3.76mm_ifm">gehoord de beraadslaging,</text:p>
      <text:p text:style-name="ifm_p_mt.3.76mm_ifm">constaterende dat de Minister van Buitenlandse Zaken zijn zorgen heeft uitgesproken over de recente ontwikkelingen in Turkije en over het buitensporig politieoptreden tegen vreedzame demonstranten in Turkije;</text:p>
      <text:p text:style-name="ifm_p_mt.3.76mm_ifm">constaterende dat de Turkse regering gisteren bij monde van de vicepremier heeft laten weten dat de inzet van het leger tegen demonstranten niet wordt uitgesloten en dat er vandaag invallen zouden zijn gedaan bij diverse Turkse media;</text:p>
      <text:p text:style-name="ifm_p_mt.3.76mm_ifm">verzoekt de regering, bij een eerstvolgende mogelijkheid opheldering te vragen bij een vertegenwoordiger van de Turkse regering over de bovenstaande ontwikkelingen en uitlatingen;</text:p>
      <text:p text:style-name="ifm_p_mt.3.76mm_ifm">verzoekt de regering tevens, via de Hoge Vertegenwoordiger van de EU in overleg te treden met de Turkse regering en daarbij aan te dringen op een spoedig en diepgravend onderzoek naar het buitensporig gebruikte geweld tegen de demonstranten,</text:p>
      <text:p text:style-name="ifm_p_mt.3.76mm_ifm">en gaat over tot de orde van de dag.</text:p>
      <text:p text:style-name="ifm_p_mt.3.76mm_ifm">Servaes</text:p>
      <text:p text:style-name="ifm_p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6<text:tab/><text:page-number text:select-page="current"/></text:p>
      </style:footer>
    </style:master-page>
    <style:master-page xmlns:sdu-fn="http://schema.sdu.nl/2011/07/functions" style:name="Landscape" style:page-layout-name="landscape-margin-text">
      <style:footer>
        <text:p text:style-name="footer">Tweede Kamer, vergaderjaar 2012-2013, 33 400 V,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Motie; Motie Servaes en Ten Broeke over vragen van opheldering over de ontwikkelingen in Turkije</dc:title>
    <meta:user-defined meta:name="OVERHEIDop.ParlID/DC.identifier">kst-33400-V-136</meta:user-defined>
    <meta:user-defined meta:name="OVERHEIDop.ondernummer">136</meta:user-defined>
    <meta:user-defined meta:name="DCTERMS.W3CDTF/DCTERMS.available">2013-10-15</meta:user-defined>
    <meta:user-defined meta:name="OVERHEIDop.KamerstukTypen/DC.type">Motie</meta:user-defined>
    <meta:user-defined meta:name="OVERHEIDop.dossiernummer">33400-V</meta:user-defined>
    <meta:user-defined meta:name="OVERHEIDop.documenttitel">Motie Servaes en Ten Broeke over vragen van opheldering over de ontwikkelingen in Turkije</meta:user-defined>
    <meta:user-defined meta:name="OVERHEIDop.Parlementair/DC.type">Kamerstuk</meta:user-defined>
    <meta:user-defined meta:name="OVERHEIDop.indiener">J.H. ten Broeke</meta:user-defined>
    <meta:user-defined meta:name="OVERHEIDop.indiener">M. Servae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Servaes en Ten Broeke over vragen van opheldering over de ontwikkelingen in Turkije</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