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11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16<text:tab/>BRIEF VAN DE MINISTER VAN BUITENLANDSE ZAKEN</text:h>
      <text:p text:style-name="ifm_p_mt.3.76mm_ifm">Aan de Voorzitter van de Tweede Kamer der Staten-Generaal</text:p>
      <text:p text:style-name="ifm_p_mt.3.76mm_ifm">Den Haag, 6 maart 2013</text:p>
      <text:p text:style-name="ifm_p_mt.3.76mm_ifm">Hierbij bied ik u, mede namens de bewindslieden van OCW, EZ en I&amp;M, het Beleidskader Nederland en de Poolgebieden 2011–2015 aan<text:note text:id="ID-213293-d37e82" text:note-class="footnote"><text:note-citation text:label="1 ">1</text:note-citation><text:note-body><text:p text:style-name="ifm_p_font.normal_size.6.93pt_mt..5mm_indent.-0.1161in_mleft.0.1161in_ifm">Ter inzage gelegd bij het Centraal Informatiepunt Tweede Kamer</text:p></text:note-body></text:note>. Dit programma omvat het Nederlandse poolonderzoek, alsmede de aanwezigheid van Nederland in internationale polaire fora. De aanbieding aan uw Kamer van dit beleidskader is vertraagd door de interdepartementale goedkeuringsprocedure van de financiering van de onderzoekscomponent van het Nederlands Polair Programma, hoofdstukken 5 en 6 van het beleidskader.</text:p>
      <text:p text:style-name="ifm_p_mt.3.76mm_ifm">Het beleidskader is onderdeel van de oriëntatie van de Regering op mondiale vraagstukken, zoals de versterking van de internationale rechtsorde, het behartigen van economische belangen en een beleidsinzet op Global Public Goods (klimaat, biodiversiteit, energie).</text:p>
      <text:p text:style-name="ifm_p_ifm">Aanvankelijk was het Nederlandse polaire beleid vnl. een Antarcticabeleid. Met name de laatste jaren is het Noordpoolgebied sterk in de politieke en economische belangstelling gekomen. In het huidige beleidskader wordt voor het eerst meer aandacht geschonken aan het Noordpool- dan aan het Zuidpoolgebied. Waar vorige beleidskaders zich vnl. beperkten tot milieukwesties en wetenschappelijk onderzoek, poogt het huidige kader de poolgebieden bovendien in een veel breder perspectief te plaats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16<text:tab/><text:page-number text:select-page="current"/></text:p>
      </style:footer>
    </style:master-page>
    <style:master-page xmlns:sdu-fn="http://schema.sdu.nl/2011/07/functions" style:name="Landscape" style:page-layout-name="landscape-margin-text">
      <style:footer>
        <text:p text:style-name="footer">Tweede Kamer, vergaderjaar 2012-2013, 33 400 V,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Beleidskader Nederland en de Poolgebieden 2011 -2015</dc:title>
    <meta:user-defined meta:name="OVERHEIDop.ParlID/DC.identifier">kst-33400-V-116</meta:user-defined>
    <meta:user-defined meta:name="OVERHEIDop.ondernummer">116</meta:user-defined>
    <meta:user-defined meta:name="DCTERMS.W3CDTF/DCTERMS.available">2013-03-13</meta:user-defined>
    <meta:user-defined meta:name="OVERHEIDop.KamerstukTypen/DC.type">Brief</meta:user-defined>
    <meta:user-defined meta:name="OVERHEIDop.dossiernummer">33400-V</meta:user-defined>
    <meta:user-defined meta:name="OVERHEIDop.documenttitel">Beleidskader Nederland en de Poolgebieden 2011 -2015</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Beleidskader Nederland en de Poolgebieden 2011 -2015</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