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V-1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en van de begrotingsstaat van Buitenlandse Handel en Ontwikkelingssamenwerking (XVII) voor het jaar 2013</text:h>
      <text:h text:style-name="ifm_p_font.bold_size.9.06pt_mt.18.8mm_indent.-58.5mm_ifm" text:outline-level="1">Nr. 109<text:tab/>BRIEF VAN DE MINISTER VOOR BUITENLANDSE HANDEL EN ONTWIKKELINGSSAMENWERKING</text:h>
      <text:p text:style-name="ifm_p_mt.3.76mm_ifm">Aan de Voorzitter van de Tweede Kamer der Staten-Generaal</text:p>
      <text:p text:style-name="ifm_p_mt.3.76mm_ifm">Den Haag, 10 januari 2013</text:p>
      <text:p text:style-name="ifm_p_mt.3.76mm_ifm">Met genoegen bied ik u aan het IOB-evaluatierapport <text:span text:style-name="ifm_span_font.italic_ifm">Turning a right into practice. Impact evaluation of the Ixchen Centre for Women cervical cancer programme in Nicaragua</text:span><text:note text:id="ID-202584-d37e71" text:note-class="footnote"><text:note-citation text:label="1 ">1</text:note-citation><text:note-body><text:p text:style-name="ifm_p_font.normal_size.6.93pt_mt..5mm_indent.-0.1161in_mleft.0.1161in_ifm">Ter inzage gelegd bij het Centraal Informatiepunt Tweede Kamer</text:p></text:note-body></text:note>. De publicatie vormt een van de bouwstenen voor de beleidsdoorlichting seksuele en reproductieve gezondheid (SRGR), die door de Inspectie Ontwikkelingssamenwerking en Beleidsevaluatie wordt afgerond in 2013.</text:p>
      <text:p text:style-name="ifm_p_mt.3.76mm_ifm">De publicatie beschrijft hoe de Nicaraguaanse NGO Ixchen, in samenspraak met het Ministerie van Gezondheid, een nieuwe benadering voor de preventie en behandeling van baarmoederhalskanker in afgelegen gebieden heeft geïntroduceerd. Nederland heeft het programma gefinancierd omdat baarmoederhalskanker veelvuldig voorkomt in Nicaragua en een belangrijke doodsoorzaak is.</text:p>
      <text:p text:style-name="ifm_p_mt.3.76mm_ifm">Met gebruik van kwalitatieve en kwantitatieve onderzoekstechnieken kon aantoonbaar worden gemaakt dat het programma succesvol is geweest. De opgezette screening heeft tot een toename van vroegtijdige detectie en adequate behandeling van baarmoederhalskanker geleid.</text:p>
      <text:p text:style-name="ifm_p_mt.3.76mm_ifm">In mijn reactie op de beleidsdoorlichting SRGR, die ik u in 2013 zal toezenden, zal ik meer in detail ingaan op de bevindingen van deze studie.</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109<text:tab/><text:page-number text:select-page="current"/></text:p>
      </style:footer>
    </style:master-page>
    <style:master-page xmlns:sdu-fn="http://schema.sdu.nl/2011/07/functions" style:name="Landscape" style:page-layout-name="landscape-margin-text">
      <style:footer>
        <text:p text:style-name="footer">Tweede Kamer, vergaderjaar 2012-2013, 33 400 V,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Buitenlandse Zaken (V) en van de begrotingsstaat van Buitenlandse Handel en Ontwikkelingssamenwerking (XVII) voor het jaar 2013; Brief regering; Aanbieding IOB-evaluatierapport Turning a right into practice. Impact evaluation of the Ixchen Centre for Women cervical cancer programme in Nicaragua</dc:title>
    <meta:user-defined meta:name="OVERHEIDop.ParlID/DC.identifier">kst-33400-V-109</meta:user-defined>
    <meta:user-defined meta:name="OVERHEIDop.ondernummer">109</meta:user-defined>
    <meta:user-defined meta:name="DCTERMS.W3CDTF/DCTERMS.available">2013-01-15</meta:user-defined>
    <meta:user-defined meta:name="OVERHEIDop.KamerstukTypen/DC.type">Brief</meta:user-defined>
    <meta:user-defined meta:name="OVERHEIDop.dossiernummer">33400-V</meta:user-defined>
    <meta:user-defined meta:name="OVERHEIDop.documenttitel">Aanbieding IOB-evaluatierapport Turning a right into practice. Impact evaluation of the Ixchen Centre for Women cervical cancer programme in Nicaragua</meta:user-defined>
    <meta:user-defined meta:name="OVERHEIDop.Parlementair/DC.type">Kamerstuk</meta:user-defined>
    <meta:user-defined meta:name="OVERHEIDop.indiener">E.M.J. Ploumen</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Brief regering; Aanbieding IOB-evaluatierapport Turning a right into practice. Impact evaluation of the Ixchen Centre for Women cervical cancer programme in Nicaragua</meta:user-defined>
    <meta:user-defined meta:name="OVERHEIDop.publicationName">Kamerstuk</meta:user-defined>
    <meta:user-defined meta:name="OVERHEID.Organisatietype/OVERHEID.organisationType">staten generaal</meta:user-defined>
    <meta:user-defined meta:name="DCTERMS.W3CDTF/DCTERMS.issued">2013-01-1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