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10
      <text:tab/>BRIEF VAN DE ALGEMENE REKENKAMER</text:h>
      <text:p text:style-name="ifm_p_mt.3.76mm_ifm">Aan de Voorzitter van de Tweede Kamer der Staten-Generaal</text:p>
      <text:p text:style-name="ifm_p_mt.3.76mm_ifm">Den Haag, 14 november 2012</text:p>
      <text:p text:style-name="ifm_p_mt.3.76mm_ifm">In uw brief van 5 november 2012 verzoekt u de Algemene Rekenkamer om onderzoek te doen naar de effecten van de langetermijnfinanciering van het internationale klimaatbeleid op ontwikkelingslanden en -projecten op basis van de aangenomen Kamermotie 33 410 nr. 21 van 31 oktober 2012. U vraagt ons om hierover te rapporteren voor het aanstaande wetgevingsoverleg over ontwikkelingssamenwerking van 26 november 2012.</text:p>
      <text:p text:style-name="ifm_p_ifm">In antwoord op uw verzoek hebben wij -gegeven de korte termijn- de vraagstelling enigszins aangepast. Wij hebben het voornemen om u in november nog te informeren over de budgettaire gevolgen van de nieuwe beleidsvoornemens uit het regeerakkoord voor ontwikkelingssamenwerking. Dit onderzoek past binnen de strategie van<text:span text:style-name="ifm_span_font.italic_ifm"> de Algemene Rekenkamer </text:span>waarin het monitoren van ontwikkelingssamenwerking een prioriteit is.</text:p>
      <text:p text:style-name="ifm_p_mt.3.76mm_ifm">We vinden het daarbij van belang om ook de aangekondigde verschuiving naar de begroting ontwikkelingssamenwerking die gaat over vredesmissies mee te nemen in ons onderzoek. Op deze manier willen we de Tweede Kamer een vollediger beeld geven van de budgettaire gevolgen van de beleidsvoornemens voor ontwikkelingssamenwerking. We hebben dit deel van de onderzoeksvraag als volgt geformuleerd zodat het realiseerbaar is in de korte tijdspanne:</text:p>
      <text:h text:style-name="ifm_p_font.italic_mt.3.76mm_page.keep-with-next_ifm" text:outline-level="1">Welke beleidskeuzes gelden voor het voornemen om het internationale klimaat-beleid en de internationale veiligheid te financieren uit ontwikkelingssamenwerking en wat zijn de budgettaire gevolgen voor de begrotingen van ontwikkelingssamenwerking en defensie tussen 2013 en 2017?</text:h>
      <text:p text:style-name="ifm_p_mt.3.76mm_ifm">De Algemene Rekenkamer streeft ernaar de Kamer te informeren over de resultaten van dit deel vóór 26 november 2012.</text:p>
      <text:p text:style-name="ifm_p_mt.3.76mm_ifm">De oorspronkelijke onderzoeksvraag uit de motie zullen wij toevoegen aan ons lopende onderzoek naar ontwikkelingssamenwerking waarvan we het volgende rapport presenteren aan de Tweede Kamer in 2013.</text:p>
      <text:p text:style-name="ifm_p_mt.3.76mm_ifm">Algemene Rekenkamer</text:p>
      <text:p text:style-name="ifm_p_mt.5.08mm_ifm"><text:line-break/>Gerrit de<text:s/>Jong,<text:line-break/>wnd. president</text:p>
      <text:p text:style-name="ifm_p_mt.3.76mm_ifm"><text:line-break/>dr. Ellen M. 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0<text:tab/><text:page-number text:select-page="current"/></text:p>
      </style:footer>
    </style:master-page>
    <style:master-page xmlns:sdu-fn="http://schema.sdu.nl/2011/07/functions" style:name="Landscape" style:page-layout-name="landscape-margin-text">
      <style:footer>
        <text:p text:style-name="footer">Tweede Kamer, vergaderjaar 2012-2013, 33 40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uitenlandse Zaken (V) voor het jaar 2013; Brief Algemene Rekenkamer; Reactie op de motie van het lid Van Ojik c.s. over een onderzoek van de Algemene Rekenkamer naar de bezuinigingen op ontwikkelingssamenwerking</dc:title>
    <meta:user-defined meta:name="OVERHEIDop.ParlID/DC.identifier">kst-33400-V-10</meta:user-defined>
    <meta:user-defined meta:name="OVERHEIDop.ondernummer">10</meta:user-defined>
    <meta:user-defined meta:name="DCTERMS.W3CDTF/DCTERMS.available">2012-11-15</meta:user-defined>
    <meta:user-defined meta:name="OVERHEIDop.KamerstukTypen/DC.type">Brief</meta:user-defined>
    <meta:user-defined meta:name="OVERHEIDop.dossiernummer">33400-V</meta:user-defined>
    <meta:user-defined meta:name="OVERHEIDop.documenttitel">Reactie op de motie van het lid Van Ojik c.s. over een onderzoek van de Algemene Rekenkamer naar de bezuinigingen op ontwikkelingssamenwerking</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Brief Algemene Rekenkamer; Reactie op de motie van het lid Van Ojik c.s. over een onderzoek van de Algemene Rekenkamer naar de bezuinigingen op ontwikkelingssamenwerking</meta:user-defined>
    <meta:user-defined meta:name="OVERHEIDop.publicationName">Kamerstuk</meta:user-defined>
    <meta:user-defined meta:name="OVERHEID.Organisatietype/OVERHEID.organisationType">staten generaal</meta:user-defined>
    <meta:user-defined meta:name="DCTERMS.W3CDTF/DCTERMS.issued">2012-1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