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III-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I<text:tab/>Vaststelling van de begrotingsstaten van het ministerie van Algemene Zaken (IIIA) en van het Kabinet der Koningin (IIIB) en de Commissie van Toezicht betreffende de Inlichtingen- en Veiligheidsdiensten (IIIC) voor het jaar 2013</text:h>
      <text:h text:style-name="ifm_p_font.bold_size.9.06pt_mt.18.8mm_indent.-58.5mm_ifm" text:outline-level="1">Nr. 4
      <text:tab/>VERSLAG HOUDENDE EEN LIJST VAN VRAGEN EN ANTWOORDEN</text:h>
      <text:p text:style-name="ifm_p_ifm">Vastgesteld 4 oktober 2012
      </text:p>
      <text:p text:style-name="ifm_p_mt.3.76mm_ifm">De vaste commissie voor Binnenlandse Zaken,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fungerend voorzitter van de commissie,<text:line-break/>Wolbert</text:p>
      <text:p text:style-name="ifm_p_mt.3.76mm_ifm">De griffier van de commissie,<text:line-break/>Van der Leeden</text:p>
      <text:p text:style-name="ifm_p_mt.3.76mm_page.break-before_ifm">
                     <text:span text:style-name="ifm_span_font.bold_ifm">Vraag 1</text:span>
                  </text:p>
      <text:p text:style-name="ifm_p_ifm">Waarom worden de uitgaven voor coördinatie van het algemeen communicatie- en regeringsbeleid in 2013 met 45% verhoogd en in 2015 nog eens met 27%?</text:p>
      <text:p text:style-name="ifm_p_ifm">
                     <text:span text:style-name="ifm_span_font.bold_ifm">Antwoord</text:span>
                  </text:p>
      <text:p text:style-name="ifm_p_ifm">De uitgaven voor 2013 en 2015 zijn niet verhoogd maar als gevolg van een begrotingsoverheveling zijn de budgetten voor de jaren 2012 en 2014 zijn verlaagd waardoor het lijkt dat de uitgaven de jaren erop verhoogd worden.</text:p>
      <text:p text:style-name="ifm_p_mt.3.76mm_ifm">
                     <text:span text:style-name="ifm_span_font.bold_ifm">Vraag 2</text:span>
                  </text:p>
      <text:p text:style-name="ifm_p_ifm">Hoe wordt voorkomen dat minder mensen de weg naar de overheid weten te vinden door het verdwijnen van de naam Postbus 51?</text:p>
      <text:p text:style-name="ifm_p_ifm">
                     <text:span text:style-name="ifm_span_font.bold_ifm">Antwoord</text:span>
                  </text:p>
      <text:p text:style-name="ifm_p_ifm">De meeste mensen zoeken informatie van de rijksoverheid via internet. We zorgen ervoor dat de website van de Rijksoverheid zeer goed te vinden is in zoekmachines. Ook wordt in radiospotjes verwezen naar de site. Rijksoverheid.nl krijgt dan ook 18 miljoen unieke bezoekers per jaar.</text:p>
      <text:p text:style-name="ifm_p_ifm">Daarnaast komen er ca. 200 000 telefoontjes binnen per jaar en 80 000 e-mails via het contactformulier op Rijksoverheid.nl. 85 % van de bellers gebruikt nu al het nieuwe telefoonnummer. De meeste mensen (70%), geven in onderzoek aan dat zij dit nummer via internet vinden.</text:p>
      <text:p text:style-name="ifm_p_ifm">Voor de niet-internetters zijn er extra vermeldingen in de papieren telefoongids geplaatst. Ook horen bellers naar het oude telefoonnummer nog een bandje met wat het nieuwe telefoonnummer is.</text:p>
      <text:p text:style-name="ifm_p_mt.3.76mm_ifm">
                     <text:span text:style-name="ifm_span_font.bold_ifm">Vraag 3</text:span>
                  </text:p>
      <text:p text:style-name="ifm_p_ifm">Wat behelst de aanwijzing van Dienst Publiek en Communicatie (DPC) als Inkoop Uitvoeringscentrum Communicatie (IUC)?</text:p>
      <text:p text:style-name="ifm_p_ifm">
                     <text:span text:style-name="ifm_span_font.bold_ifm">Antwoord</text:span>
                  </text:p>
      <text:p text:style-name="ifm_p_ifm">In het kader van het Programma Compacte Rijksinkoop wordt het aantal inkooppunten binnen de Rijksoverheid teruggebracht van enkele honderden tot een twintigtal Inkoop UitvoeringsCentra. Hiermee zal de kwaliteit en de efficiency van het inkoopproces worden verhoogd en zullen aanzienlijk inkoopbesparingen worden gerealiseerd. Een groot deel van de inkoop op het gebied van communicatie door de Rijksoverheid wordt al verzorgd door de Dienst Publiek en Communicatie. Met de aanwijzing als IUC wordt deze situatie bestendigd en verst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II, nr. 4<text:tab/><text:page-number text:select-page="current"/></text:p>
      </style:footer>
    </style:master-page>
    <style:master-page xmlns:sdu-fn="http://schema.sdu.nl/2011/07/functions" style:name="Landscape" style:page-layout-name="landscape-margin-text">
      <style:footer>
        <text:p text:style-name="footer">Tweede Kamer, vergaderjaar 2012-2013, 33 40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Algemene Zaken (IIIA) en van het Kabinet der Koningin (IIIB) en de Commissie van Toezicht betreffende de Inlichtingen- en Veiligheidsdiensten (IIIC) voor het jaar 2013; Verslag houdende een lijst van vragen en antwoorden; Verslag houdende een lijst van vragen en antwoorden inzake vaststelling van de begrotingsstaten van het ministerie van Algemene Zaken (IIIA) en van het Kabinet der Koningin (IIIB) en de Commissie van Toezicht betreffende de Inlichtingen- en Veiligheidsdiensten (IIIC) voor het jaar 2013</dc:title>
    <meta:user-defined meta:name="OVERHEIDop.ParlID/DC.identifier">kst-33400-III-4</meta:user-defined>
    <meta:user-defined meta:name="OVERHEIDop.ondernummer">4</meta:user-defined>
    <meta:user-defined meta:name="DCTERMS.W3CDTF/DCTERMS.available">2012-10-08</meta:user-defined>
    <meta:user-defined meta:name="OVERHEIDop.KamerstukTypen/DC.type">Verslag</meta:user-defined>
    <meta:user-defined meta:name="OVERHEIDop.dossiernummer">33400-III</meta:user-defined>
    <meta:user-defined meta:name="OVERHEIDop.documenttitel">Verslag houdende een lijst van vragen en antwoorden inzake vaststelling van de begrotingsstaten van het ministerie van Algemene Zaken (IIIA) en van het Kabinet der Koningin (IIIB) en de Commissie van Toezicht betreffende de Inlichtingen- en Veiligheidsdiensten (IIIC) voor het jaar 2013</meta:user-defined>
    <meta:user-defined meta:name="OVERHEIDop.Parlementair/DC.type">Kamerstuk</meta:user-defined>
    <meta:user-defined meta:name="OVERHEIDop.indiener">M. Rutte</meta:user-defined>
    <meta:user-defined meta:name="OVERHEIDop.vergaderjaar">2012-2013</meta:user-defined>
    <meta:user-defined meta:name="OVERHEIDop.dossiertitel">Vaststelling van de begrotingsstaten van het ministerie van Algemene Zaken (IIIA) en van het Kabinet der Koningin (IIIB) en de Commissie van Toezicht betreffende de Inlichtingen- en Veiligheidsdiensten (IIIC)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en van het Kabinet der Koningin (IIIB) en de Commissie van Toezicht betreffende de Inlichtingen- en Veiligheidsdiensten (IIIC) voor het jaar 2013; Verslag houdende een lijst van vragen en antwoorden; Verslag houdende een lijst van vragen en antwoorden inzake vaststelling van de begrotingsstaten van het ministerie van Algemene Zaken (IIIA) en van het Kabinet der Koningin (IIIB) en de Commissie van Toezicht betreffende de Inlichtingen- en Veiligheidsdiensten (IIIC) voor het jaar 2013</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